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Sermon Notes</text:p>
      <text:p text:style-name="Standard"><text:s text:c="47"/>August 23, 2020.</text:p>
      <text:p text:style-name="Standard"><text:s text:c="48"/>James 4:13-17.</text:p>
      <text:p text:style-name="Standard"/>
      <text:p text:style-name="Standard"><text:s text:c="46"/>The Facts of Life.</text:p>
      <text:p text:style-name="Standard"/>
      <text:p text:style-name="Standard"><text:s text:c="27"/>Four Facts of Life According to James.</text:p>
      <text:p text:style-name="Standard"/>
      <text:list xml:id="list6428926225576143143" text:style-name="L1">
        <text:list-item>
          <text:p text:style-name="P1">Life is __Complex______!</text:p>
          <text:p text:style-name="P1">James 4:13</text:p>
        </text:list-item>
      </text:list>
      <text:p text:style-name="Standard"/>
      <text:p text:style-name="Standard"/>
      <text:p text:style-name="Standard"/>
      <text:list xml:id="list31690446" text:continue-numbering="true" text:style-name="L1">
        <text:list-item>
          <text:p text:style-name="P1">Life is __Unpredictable______.</text:p>
          <text:p text:style-name="P1">James 4:14, Proverbs 27:1, Joshua 1:9, John 14:27, </text:p>
          <text:p text:style-name="P1">Romans 8:38-39</text:p>
        </text:list-item>
      </text:list>
      <text:p text:style-name="Standard"/>
      <text:p text:style-name="Standard"/>
      <text:p text:style-name="Standard"/>
      <text:list xml:id="list31670703" text:continue-numbering="true" text:style-name="L1">
        <text:list-item>
          <text:p text:style-name="P1">Life is __Short______.</text:p>
          <text:p text:style-name="P1">James 4:14-16, Job 14:1-2, Psalms 90:12.</text:p>
        </text:list-item>
      </text:list>
      <text:p text:style-name="Standard"/>
      <text:p text:style-name="Standard"/>
      <text:p text:style-name="Standard"/>
      <text:list xml:id="list31664802" text:continue-numbering="true" text:style-name="L1">
        <text:list-item>
          <text:p text:style-name="P1">Life is a __Gift____ filled with _Opportunities_____!</text:p>
          <text:p text:style-name="P1">James 4:17, Psalms 40: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20-08-20T11:26:46.82</meta:creation-date>
    <dc:date>2020-08-20T11:46:28.30</dc:date>
    <dc:creator>Greg Williamson</dc:creator>
    <meta:editing-duration>PT19M41S</meta:editing-duration>
    <meta:editing-cycles>2</meta:editing-cycles>
    <meta:generator>OpenOffice/4.1.7$Win32 OpenOffice.org_project/417m1$Build-9800</meta:generator>
    <meta:printed-by>Greg Williamson</meta:printed-by>
    <meta:print-date>2020-08-20T11:40:19.01</meta:print-date>
    <meta:document-statistic meta:table-count="0" meta:image-count="0" meta:object-count="0" meta:page-count="1" meta:paragraph-count="14" meta:word-count="60" meta:character-count="591"/>
  </office:meta>
</office:document-meta>
</file>