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7"/>March 1<text:span text:style-name="T1">st</text:span>, 2020.</text:p>
      <text:p text:style-name="Standard"><text:s text:c="34"/>Greatest Hits, Book of Psalms.</text:p>
      <text:p text:style-name="Standard"/>
      <text:p text:style-name="Standard"><text:s text:c="53"/>Psalm 1.</text:p>
      <text:p text:style-name="Standard"><text:s text:c="35"/>Two Great Blessings For Life.</text:p>
      <text:p text:style-name="Standard"/>
      <text:list xml:id="list5195814758738021138" text:style-name="L1">
        <text:list-item>
          <text:p text:style-name="P1">The Power of the People.</text:p>
          <text:p text:style-name="P1">Psalms 1:1.</text:p>
          <text:p text:style-name="P1">Associate with _Everyone_______________. <text:s/>But Beware!</text:p>
          <text:p text:style-name="P1">Matthew 5:43-47, &amp; 9:10-14, 1 Corinthians 5:9-13.</text:p>
          <text:p text:style-name="P1">Proverbs 22:24-25, 23:19-21, 24:21-22.</text:p>
        </text:list-item>
      </text:list>
      <text:p text:style-name="Standard"/>
      <text:p text:style-name="Standard"/>
      <text:list xml:id="list28239133" text:continue-numbering="true" text:style-name="L1">
        <text:list-header>
          <text:p text:style-name="P1">Hang with those who __Build You Up____.</text:p>
          <text:p text:style-name="P1">Proverbs 13:20, &amp; 27:17, Hebrews 10:24-25, 1 Corinthians 15:33,</text:p>
          <text:p text:style-name="P1"/>
          <text:p text:style-name="P1"/>
          <text:p text:style-name="P1">Where do I find _Advice____ and _Approval____?</text:p>
        </text:list-header>
      </text:list>
      <text:p text:style-name="Standard"><text:tab/>Proverbs 14:7, 11:14, 12:15, 29:25-27, 24:1-2, <text:s/>John 12:43.</text:p>
      <text:p text:style-name="Standard"/>
      <text:p text:style-name="Standard"/>
      <text:list xml:id="list28238824" text:continue-numbering="true" text:style-name="L1">
        <text:list-item>
          <text:p text:style-name="P1">The Power of the Path.</text:p>
          <text:p text:style-name="P1">Psalms 1:2-3.</text:p>
          <text:p text:style-name="P1">__Delight__ in the Lord!</text:p>
          <text:p text:style-name="P1">Proverbs 2:1-10, 8:33-36, 2 Timothy 3:16-17.</text:p>
        </text:list-item>
      </text:list>
      <text:p text:style-name="Standard"/>
      <text:p text:style-name="Standard"/>
      <text:list xml:id="list28237810" text:continue-numbering="true" text:style-name="L1">
        <text:list-item>
          <text:p text:style-name="P1">The Path of the Power.</text:p>
          <text:p text:style-name="P1">Psalms 1:3.</text:p>
          <text:p text:style-name="P1">Bears __Fruit_____.</text:p>
          <text:p text:style-name="P1">Does not __Wither_____.</text:p>
          <text:p text:style-name="P1">Finds _Success______.</text:p>
          <text:p text:style-name="P1">1 Peter 5:6-7, Proverbs 10:24-25, 11:6, 13:21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20-02-28T10:57:32.93</meta:creation-date>
    <dc:date>2020-03-01T08:02:00.66</dc:date>
    <dc:creator>Greg Williamson</dc:creator>
    <meta:editing-duration>P1DT13H49M51S</meta:editing-duration>
    <meta:editing-cycles>2</meta:editing-cycles>
    <meta:generator>OpenOffice/4.1.7$Win32 OpenOffice.org_project/417m1$Build-9800</meta:generator>
    <meta:printed-by>Greg Williamson</meta:printed-by>
    <meta:print-date>2020-02-28T18:24:17.44</meta:print-date>
    <meta:document-statistic meta:table-count="0" meta:image-count="0" meta:object-count="0" meta:page-count="1" meta:paragraph-count="24" meta:word-count="112" meta:character-count="946"/>
  </office:meta>
</office:document-meta>
</file>