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4"/>March 15<text:span text:style-name="T1">th</text:span>, 2020.</text:p>
      <text:p text:style-name="Standard"><text:s text:c="45"/>Book of Psalms.</text:p>
      <text:p text:style-name="Standard"/>
      <text:p text:style-name="Standard"><text:s text:c="50"/>Psalm 19</text:p>
      <text:p text:style-name="Standard"><text:s text:c="31"/>The Wonders of the Works God.</text:p>
      <text:p text:style-name="Standard"><text:s text:c="46"/>Psalm 19:1-6.</text:p>
      <text:p text:style-name="Standard"/>
      <text:p text:style-name="Standard"><text:s text:c="4"/>A __Creation__ Always Reveals Something About It's _Creator___.</text:p>
      <text:p text:style-name="Standard"><text:tab/>Psalm 19:1-6, Isaiah 40:11-15, Psalm 8:3-4, </text:p>
      <text:p text:style-name="Standard"><text:tab/>Job 38-40, Romans 1:18-23.</text:p>
      <text:p text:style-name="Standard"/>
      <text:p text:style-name="Standard"><text:s text:c="29"/>The Wonders of the Word of God.</text:p>
      <text:p text:style-name="Standard"><text:s text:c="24"/>Seven Observations From Psalm 19:7-11.</text:p>
      <text:p text:style-name="Standard"/>
      <text:list xml:id="list5345861452854078218" text:style-name="L1">
        <text:list-item>
          <text:p text:style-name="P1">The Law of the Lord is _Perfect__, refreshing, restoring, converting</text:p>
          <text:p text:style-name="P1">the soul. </text:p>
          <text:p text:style-name="P1">Psalm 19:7a, 1 Peter 1:23, John 17:17.</text:p>
        </text:list-item>
        <text:list-item>
          <text:p text:style-name="P1">The Statutes of the Lord are __Trustworthy___, a “Sure Testimony,”</text:p>
          <text:p text:style-name="P1">making wise the simple.</text:p>
          <text:p text:style-name="P1">Psalm 19:7b, 2 Timothy 3:15, Proverbs 1:4.</text:p>
        </text:list-item>
        <text:list-item>
          <text:p text:style-name="P1">The Precepts of the Lord are __Right_, giving joy to the heart.</text:p>
          <text:p text:style-name="P1">Psalm 19:8a, Nehemiah 8:8-10.</text:p>
        </text:list-item>
        <text:list-item>
          <text:p text:style-name="P1">The Commands of the Lord are __Radiant and Pure____, giving </text:p>
          <text:p text:style-name="P1">light to the eyes.</text:p>
          <text:p text:style-name="P1">Psalm 19:8b, Ephesians 1:18, 1 John 1:7.</text:p>
        </text:list-item>
        <text:list-item>
          <text:p text:style-name="P1">The Fear of the Lord is __Pure and Clean__, enduring forever.</text:p>
          <text:p text:style-name="P1">Psalm 19:9a, Proverbs 9:10.</text:p>
        </text:list-item>
        <text:list-item>
          <text:p text:style-name="P1">The Decrees of the Lord are _Firm and True_____, and all of them are </text:p>
          <text:p text:style-name="P1">_Righteous________.</text:p>
          <text:p text:style-name="P1">Psalm 19:9b, Psalm 119:9-11.</text:p>
        </text:list-item>
        <text:list-item>
          <text:p text:style-name="P1">God's Laws are more precious than _Gold__, they are sweeter than </text:p>
          <text:p text:style-name="P1">__Honey___. <text:s/>By them your servant is warned; in keeping them </text:p>
          <text:p text:style-name="P1">there is great rewar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20-03-13T10:23:12.59</meta:creation-date>
    <dc:date>2020-03-15T18:36:12.90</dc:date>
    <dc:creator>Greg Williamson</dc:creator>
    <meta:editing-duration>P2DT7H40M55S</meta:editing-duration>
    <meta:editing-cycles>2</meta:editing-cycles>
    <meta:generator>OpenOffice/4.1.7$Win32 OpenOffice.org_project/417m1$Build-9800</meta:generator>
    <meta:printed-by>Greg Williamson</meta:printed-by>
    <meta:print-date>2020-03-14T07:36:36.85</meta:print-date>
    <meta:document-statistic meta:table-count="0" meta:image-count="0" meta:object-count="0" meta:page-count="1" meta:paragraph-count="30" meta:word-count="192" meta:character-count="1443"/>
  </office:meta>
</office:document-meta>
</file>