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6"/>March 8<text:span text:style-name="T1">th</text:span>, 2020.</text:p>
      <text:p text:style-name="Standard"><text:s text:c="25"/>Greatest Hits From The Book of Psalms.</text:p>
      <text:p text:style-name="Standard"/>
      <text:p text:style-name="Standard"><text:s text:c="52"/>Psalm 1.</text:p>
      <text:p text:style-name="Standard"><text:s text:c="51"/>Part Two </text:p>
      <text:p text:style-name="Standard"><text:s text:c="43"/>Delight in the Law?</text:p>
      <text:p text:style-name="Standard"/>
      <text:p text:style-name="Standard"><text:tab/> <text:s text:c="28"/>The Power of the Path.</text:p>
      <text:p text:style-name="Standard"><text:tab/></text:p>
      <text:p text:style-name="Standard"><text:tab/> <text:s text:c="24"/></text:p>
      <text:p text:style-name="Standard"><text:s text:c="40"/>Delight___ in the Lord!</text:p>
      <text:p text:style-name="Standard"><text:tab/>Psalm 1:2-3, Proverbs 2:5-10, 12:15, 14:12, 1 Corinthians 4:4,</text:p>
      <text:p text:style-name="Standard"/>
      <text:p text:style-name="Standard"/>
      <text:p text:style-name="Standard"><text:tab/> <text:s text:c="12"/>Three Benefits of Delighting in God's Law.</text:p>
      <text:list xml:id="list281474617936204488" text:style-name="L1">
        <text:list-item>
          <text:p text:style-name="P1">To Be Like a Tree That _Yields Fruit__ in __Season___.</text:p>
          <text:p text:style-name="P1">John 15:1-8.</text:p>
        </text:list-item>
      </text:list>
      <text:p text:style-name="Standard"/>
      <text:p text:style-name="Standard"/>
      <text:p text:style-name="Standard"/>
      <text:list xml:id="list28779454" text:continue-numbering="true" text:style-name="L1">
        <text:list-item>
          <text:p text:style-name="P1">You Will Not _Wither____.</text:p>
          <text:p text:style-name="P1">Proverbs 10:24-25.</text:p>
        </text:list-item>
      </text:list>
      <text:p text:style-name="Standard"/>
      <text:p text:style-name="Standard"/>
      <text:p text:style-name="Standard"/>
      <text:list xml:id="list28779435" text:continue-numbering="true" text:style-name="L1">
        <text:list-item>
          <text:p text:style-name="P1">What Ever They Do _Prospers____.</text:p>
          <text:p text:style-name="P1">1 Corinthians 15:58, 1 Peter 5:6-7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20-03-07T18:14:26.45</meta:creation-date>
    <dc:date>2020-03-10T08:56:33.01</dc:date>
    <dc:creator>Greg Williamson</dc:creator>
    <meta:editing-duration>P2DT14H26M55S</meta:editing-duration>
    <meta:editing-cycles>2</meta:editing-cycles>
    <meta:generator>OpenOffice/4.1.7$Win32 OpenOffice.org_project/417m1$Build-9800</meta:generator>
    <meta:printed-by>Greg Williamson</meta:printed-by>
    <meta:print-date>2020-03-07T18:41:30.06</meta:print-date>
    <meta:document-statistic meta:table-count="0" meta:image-count="0" meta:object-count="0" meta:page-count="1" meta:paragraph-count="18" meta:word-count="77" meta:character-count="809"/>
  </office:meta>
</office:document-meta>
</file>