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Sermon Notes</text:p>
      <text:p text:style-name="Standard"><text:s text:c="44"/>February 16<text:span text:style-name="T1">th</text:span>, 2020.</text:p>
      <text:p text:style-name="Standard"><text:s text:c="34"/>What To Do About Our Heart.</text:p>
      <text:p text:style-name="Standard"/>
      <text:p text:style-name="Standard"><text:s text:c="47"/>A Reckoning.</text:p>
      <text:p text:style-name="Standard"><text:s text:c="41"/>Romans 5:15 – 6:15.</text:p>
      <text:p text:style-name="Standard"/>
      <text:p text:style-name="Standard"/>
      <text:list xml:id="list9187896646868659077" text:style-name="L1">
        <text:list-item>
          <text:p text:style-name="P1">Reckon the _Payment______.</text:p>
          <text:p text:style-name="P1">Romans 5:17-21, Romans 5:8, 1 Corinthians 6:20.</text:p>
        </text:list-item>
      </text:list>
      <text:p text:style-name="Standard"><text:tab/>Ephesians 2:10.</text:p>
      <text:p text:style-name="Standard"/>
      <text:p text:style-name="Standard"/>
      <text:p text:style-name="Standard"/>
      <text:p text:style-name="Standard"/>
      <text:list xml:id="list30235314" text:continue-numbering="true" text:style-name="L1">
        <text:list-header>
          <text:p text:style-name="P1"/>
        </text:list-header>
        <text:list-item>
          <text:p text:style-name="P1">Reckon Your _Position_____.</text:p>
          <text:p text:style-name="P1">Romans 6:8-14, John 4:13, Romans 13:14, Hebrews 10:14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20-02-13T12:59:00.52</meta:creation-date>
    <dc:date>2020-02-17T10:02:01.10</dc:date>
    <dc:creator>Greg Williamson</dc:creator>
    <meta:editing-duration>PT21H54M20S</meta:editing-duration>
    <meta:editing-cycles>4</meta:editing-cycles>
    <meta:generator>OpenOffice/4.1.7$Win32 OpenOffice.org_project/417m1$Build-9800</meta:generator>
    <meta:printed-by>Greg Williamson</meta:printed-by>
    <meta:print-date>2020-02-14T10:11:44.41</meta:print-date>
    <meta:document-statistic meta:table-count="0" meta:image-count="0" meta:object-count="0" meta:page-count="1" meta:paragraph-count="10" meta:word-count="42" meta:character-count="479"/>
  </office:meta>
</office:document-meta>
</file>