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5"/>February 2<text:span text:style-name="T1">nd</text:span>, 2020</text:p>
      <text:p text:style-name="Standard"><text:s text:c="34"/>What To Do About Our Heart.</text:p>
      <text:p text:style-name="Standard"/>
      <text:p text:style-name="Standard"><text:s text:c="41"/>Blinders of the Heart.</text:p>
      <text:p text:style-name="Standard"><text:s text:c="47"/>John 12:20-43.</text:p>
      <text:p text:style-name="Standard"/>
      <text:p text:style-name="Standard"/>
      <text:list xml:id="list4594209336357928399" text:style-name="L1">
        <text:list-item>
          <text:p text:style-name="P1">Failure to Recognize Two _Worlds_____.</text:p>
          <text:p text:style-name="P1">John 12:31-34, Luke 9:23.</text:p>
        </text:list-item>
      </text:list>
      <text:p text:style-name="Standard"/>
      <text:p text:style-name="Standard"/>
      <text:p text:style-name="Standard"/>
      <text:list xml:id="list35470242" text:continue-numbering="true" text:style-name="L1">
        <text:list-item>
          <text:p text:style-name="P1">_Rejection__ of the Truth.</text:p>
          <text:p text:style-name="P1">John 12 :35, John 3:19, 2 Corinthians 4:4.</text:p>
        </text:list-item>
      </text:list>
      <text:p text:style-name="Standard"/>
      <text:p text:style-name="Standard"/>
      <text:p text:style-name="Standard"/>
      <text:p text:style-name="Standard"/>
      <text:list xml:id="list35448704" text:continue-numbering="true" text:style-name="L1">
        <text:list-item>
          <text:p text:style-name="P1">Falling Into Traps.</text:p>
          <text:p text:style-name="P1">A. <text:s text:c="2"/>_Ignorance_________________.</text:p>
          <text:list>
            <text:list-header>
              <text:p text:style-name="P1">John 12:34, Isaiah 9:7 &amp; 53:3-4.</text:p>
            </text:list-header>
          </text:list>
        </text:list-item>
      </text:list>
      <text:p text:style-name="Standard"/>
      <text:p text:style-name="Standard"/>
      <text:p text:style-name="Standard"><text:tab/>B. <text:s/>The _Allure___ of this World.</text:p>
      <text:p text:style-name="Standard"><text:tab/> <text:s text:c="5"/>Luke 11:21-22.</text:p>
      <text:p text:style-name="Standard"/>
      <text:p text:style-name="Standard"/>
      <text:p text:style-name="Standard"><text:tab/>C. <text:s/>Loss of __Identity_____.</text:p>
      <text:p text:style-name="Standard"><text:tab/> <text:s text:c="5"/>John 12:36, 42-43, John 1: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1T19:26:11.13</meta:creation-date>
    <dc:date>2020-02-02T15:24:20.91</dc:date>
    <meta:editing-duration>PT5M2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6" meta:word-count="69" meta:character-count="649"/>
  </office:meta>
</office:document-meta>
</file>