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Sermon Notes</text:p>
      <text:p text:style-name="Standard"><text:s text:c="46"/>January 26<text:span text:style-name="T1">th</text:span>, 2020.</text:p>
      <text:p text:style-name="Standard"><text:s text:c="36"/>What To Do About Our Heart.</text:p>
      <text:p text:style-name="Standard"/>
      <text:p text:style-name="Standard"><text:s text:c="43"/>Guarding the Heart.</text:p>
      <text:p text:style-name="Standard"><text:s text:c="45"/>Proverbs 4:20-27.</text:p>
      <text:p text:style-name="Standard"/>
      <text:p text:style-name="Standard"/>
      <text:list xml:id="list1572887094881677890" text:style-name="L1">
        <text:list-item>
          <text:p text:style-name="P1">Recognize the _Treasure______________.</text:p>
          <text:p text:style-name="P1">Matthew 13:44, 15:16-20, Mark 12:30, Luke 12:34, </text:p>
          <text:p text:style-name="P1">Ephesians 1:18, Proverbs 3:5-6, Psalms 119:11, </text:p>
          <text:p text:style-name="P1">1 Samuel 16:7, Romans 10:9.</text:p>
        </text:list-item>
      </text:list>
      <text:p text:style-name="Standard"/>
      <text:p text:style-name="Standard"/>
      <text:p text:style-name="Standard"/>
      <text:p text:style-name="Standard"/>
      <text:list xml:id="list29399556" text:continue-numbering="true" text:style-name="L1">
        <text:list-item>
          <text:p text:style-name="P1">Out with the _Old_______, In with the _New_________!</text:p>
          <text:p text:style-name="P1">Psalms 139:23-24, 2 Timothy 2:20-24, John 6:35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list xml:id="list29413041" text:continue-numbering="true" text:style-name="L1">
        <text:list-item>
          <text:p text:style-name="P1">Energize with the _Truth____________.</text:p>
          <text:p text:style-name="P1">Jeremiah 31:3, John 14:6, John 8:32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4T11:54:13.56</meta:creation-date>
    <dc:date>2020-01-27T09:17:58.97</dc:date>
    <meta:editing-duration>P2DT21H23M45S</meta:editing-duration>
    <meta:editing-cycles>2</meta:editing-cycles>
    <meta:generator>OpenOffice/4.1.5$Win32 OpenOffice.org_project/415m1$Build-9789</meta:generator>
    <meta:print-date>2020-01-24T13:52:13.71</meta:print-date>
    <meta:document-statistic meta:table-count="0" meta:image-count="0" meta:object-count="0" meta:page-count="1" meta:paragraph-count="13" meta:word-count="65" meta:character-count="652"/>
  </office:meta>
</office:document-meta>
</file>