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2pt"/>
    </style:style>
    <style:style style:name="P3" style:family="paragraph" style:parent-style-name="Text_20_body" style:list-style-name="L1">
      <style:paragraph-properties fo:margin-top="0in" fo:margin-bottom="0.0835in"/>
    </style:style>
    <style:style style:name="P4" style:family="paragraph" style:parent-style-name="Text_20_body" style:list-style-name="L2">
      <style:paragraph-properties fo:margin-top="0in" fo:margin-bottom="0.0835in"/>
    </style:style>
    <style:style style:name="P5" style:family="paragraph" style:parent-style-name="Text_20_body" style:list-style-name="L3">
      <style:paragraph-properties fo:margin-top="0in" fo:margin-bottom="0.0835in"/>
    </style:style>
    <style:style style:name="T1" style:family="text">
      <style:text-properties style:text-position="33% 80%"/>
    </style:style>
    <style:style style:name="T2" style:family="text">
      <style:text-properties fo:color="#000000" fo:font-size="12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mon Notes</text:p>
      <text:p text:style-name="P2">January 12<text:span text:style-name="T1">th</text:span>, 2019</text:p>
      <text:p text:style-name="P2">Biblical Metaphors of the Christian Life.</text:p>
      <text:p text:style-name="P2">The Kingdom.</text:p>
      <text:p text:style-name="P1"> </text:p>
      <text:p text:style-name="P2">Repent for the Kingdom of Heaven has Come Near!</text:p>
      <text:p text:style-name="P2">Mattthew 3:2.</text:p>
      <text:p text:style-name="P1"> </text:p>
      <text:p text:style-name="P2">Three Questions to Ask Ourselves About the Kingdom of God:</text:p>
      <text:p text:style-name="P1"> </text:p>
      <text:list xml:id="list3113587045346815031" text:style-name="L1">
        <text:list-item>
          <text:p text:style-name="P3"><text:span text:style-name="T2">Am I a _Citizen____ of the Kingdom of God?</text:span> </text:p>
        </text:list-item>
      </text:list>
      <text:p text:style-name="P2">John 3:1-5, Romans 10:9-11.</text:p>
      <text:p text:style-name="P1"> </text:p>
      <text:p text:style-name="P1"> </text:p>
      <text:p text:style-name="P1"> </text:p>
      <text:list xml:id="list3510417429236232236" text:style-name="L2">
        <text:list-item>
          <text:p text:style-name="P4"><text:span text:style-name="T2">Am I Kingdom _Oriented___?</text:span> </text:p>
        </text:list-item>
      </text:list>
      <text:p text:style-name="P2">Acts 3:19, Matthew 21:28-32, Luke 19:1-9, Proverbs 3:5-6</text:p>
      <text:p text:style-name="P1"> </text:p>
      <text:p text:style-name="P1"> </text:p>
      <text:p text:style-name="P1"> </text:p>
      <text:list xml:id="list2297656135742707778" text:style-name="L3">
        <text:list-item>
          <text:p text:style-name="P5"><text:span text:style-name="T2">What _Am I Doing_____ for the Kingdom of God?</text:span> </text:p>
        </text:list-item>
      </text:list>
      <text:p text:style-name="P2">Isaiah 58:5-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09:32:32.01</meta:creation-date>
    <meta:document-statistic meta:table-count="0" meta:image-count="0" meta:object-count="0" meta:page-count="1" meta:paragraph-count="22" meta:word-count="73" meta:character-count="428"/>
    <dc:date>2020-01-14T09:35:02.94</dc:date>
    <meta:editing-duration>PT2M31S</meta:editing-duration>
    <meta:editing-cycles>1</meta:editing-cycles>
    <meta:generator>OpenOffice/4.1.5$Win32 OpenOffice.org_project/415m1$Build-9789</meta:generator>
  </office:meta>
</office:document-meta>
</file>