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6"/>January 5<text:span text:style-name="T1">th</text:span>, 2020</text:p>
      <text:p text:style-name="Standard"><text:s text:c="26"/>Biblical Metaphors of the Christian Life:</text:p>
      <text:p text:style-name="Standard"><text:s text:c="50"/>The Family.</text:p>
      <text:p text:style-name="Standard"/>
      <text:list xml:id="list1965815230222385315" text:style-name="L1">
        <text:list-item>
          <text:p text:style-name="P1">We are _Family____!</text:p>
          <text:p text:style-name="P1">Ephesians 2:19, Matthew 12:48-50, 2 Corinthians 6:18, John 13:35.</text:p>
        </text:list-item>
      </text:list>
      <text:p text:style-name="Standard"/>
      <text:p text:style-name="Standard"/>
      <text:p text:style-name="Standard"/>
      <text:list xml:id="list28736534" text:continue-numbering="true" text:style-name="L1">
        <text:list-item>
          <text:p text:style-name="P1">Family Takes _Priority___.</text:p>
        </text:list-item>
      </text:list>
      <text:p text:style-name="Standard"><text:tab/>Galatians 6:10, Hebrews 10:25</text:p>
      <text:p text:style-name="Standard"/>
      <text:p text:style-name="Standard"/>
      <text:p text:style-name="Standard"/>
      <text:list xml:id="list28726135" text:continue-numbering="true" text:style-name="L1">
        <text:list-item>
          <text:p text:style-name="P1">As Family, Believers Must _Grow___ in</text:p>
          <text:p text:style-name="P1">Their __Relationships_____.</text:p>
          <text:p text:style-name="P1">James 5:16.</text:p>
        </text:list-item>
      </text:list>
      <text:p text:style-name="Standard"/>
      <text:p text:style-name="Standard"/>
      <text:p text:style-name="Standard"/>
      <text:list xml:id="list28732565" text:continue-numbering="true" text:style-name="L1">
        <text:list-item>
          <text:p text:style-name="P1">As Family, We _Take____ __Responsibility___</text:p>
          <text:p text:style-name="P1">for Each Other.</text:p>
          <text:p text:style-name="P1">Hebrews 10:2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3T12:45:28.84</meta:creation-date>
    <meta:print-date>2020-01-03T12:58:36.05</meta:print-date>
    <dc:date>2020-01-05T08:50:56.32</dc:date>
    <meta:editing-duration>PT15M2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56" meta:character-count="546"/>
  </office:meta>
</office:document-meta>
</file>