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January 19<text:span text:style-name="T1">th</text:span>, 2020.</text:p>
      <text:p text:style-name="Standard"><text:s text:c="26"/>Biblical Metaphors of the Christian Life:</text:p>
      <text:p text:style-name="Standard"><text:s text:c="47"/>The Priesthood.</text:p>
      <text:p text:style-name="Standard"/>
      <text:p text:style-name="Standard"><text:s text:c="9"/>You are a Chosen People, a Royal Priesthood, a Holy Nation, </text:p>
      <text:p text:style-name="Standard"><text:s text:c="40"/>God's Special Possession!</text:p>
      <text:p text:style-name="Standard"><text:s text:c="52"/>1 Peter 2:9.</text:p>
      <text:p text:style-name="Standard"/>
      <text:p text:style-name="Standard"><text:s text:c="33"/>What Does it Mean to be a Priest?</text:p>
      <text:p text:style-name="Standard"/>
      <text:p text:style-name="Standard"/>
      <text:p text:style-name="Standard"><text:s text:c="6"/>1. <text:s/>We _Intercede____.</text:p>
      <text:p text:style-name="Standard"><text:tab/>Hebrews 10:1-4, 19-22, <text:s/>Hebrews 4:16.</text:p>
      <text:p text:style-name="Standard"/>
      <text:p text:style-name="Standard"/>
      <text:p text:style-name="Standard"/>
      <text:p text:style-name="Standard"/>
      <text:p text:style-name="Standard"><text:s text:c="6"/>2. <text:s/>We are __Witnesses_____.</text:p>
      <text:p text:style-name="Standard"><text:tab/>Exodus 19:6, <text:s/>Genesis 12:2, Titus 3:8, Acts 1:8.</text:p>
      <text:p text:style-name="Standard"/>
      <text:p text:style-name="Standard"/>
      <text:p text:style-name="Standard"/>
      <text:p text:style-name="Standard"/>
      <text:p text:style-name="Standard"><text:s text:c="6"/>3. <text:s/>We _Worship____.</text:p>
      <text:p text:style-name="Standard"><text:tab/>1 Peter 2:9, Romans 12:1, Hebrews 13:15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7T10:28:41.80</meta:creation-date>
    <dc:date>2020-01-17T11:27:19.77</dc:date>
    <meta:editing-duration>PT42M26S</meta:editing-duration>
    <meta:editing-cycles>3</meta:editing-cycles>
    <meta:generator>OpenOffice/4.1.5$Win32 OpenOffice.org_project/415m1$Build-9789</meta:generator>
    <meta:print-date>2020-01-17T11:21:40.18</meta:print-date>
    <meta:document-statistic meta:table-count="0" meta:image-count="0" meta:object-count="0" meta:page-count="1" meta:paragraph-count="14" meta:word-count="68" meta:character-count="733"/>
  </office:meta>
</office:document-meta>
</file>