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4"/>December 22, 2019.</text:p>
      <text:p text:style-name="Standard"><text:s text:c="40"/>What Christmas Means.</text:p>
      <text:p text:style-name="Standard"><text:s text:c="37"/>John 1:1-5 and 1 John 1:1-4.</text:p>
      <text:p text:style-name="Standard"/>
      <text:p text:style-name="Standard"/>
      <text:list xml:id="list3809927475002895772" text:style-name="L1">
        <text:list-item>
          <text:p text:style-name="P1">Christmas Means __Salvation__ is by _Grace___.</text:p>
          <text:p text:style-name="P1">1 John 1:1, John 1:4, John 14:6.</text:p>
        </text:list-item>
      </text:list>
      <text:p text:style-name="Standard"/>
      <text:p text:style-name="Standard"/>
      <text:p text:style-name="Standard"/>
      <text:list xml:id="list36390847" text:continue-numbering="true" text:style-name="L1">
        <text:list-item>
          <text:p text:style-name="P1">Christmas means we can have __Fellowship__ with God.</text:p>
          <text:p text:style-name="P1">1 John 1:3, Philippians 2:5-8.</text:p>
        </text:list-item>
      </text:list>
      <text:p text:style-name="Standard"/>
      <text:p text:style-name="Standard"/>
      <text:p text:style-name="Standard"/>
      <text:list xml:id="list36401634" text:continue-numbering="true" text:style-name="L1">
        <text:list-item>
          <text:p text:style-name="P1">Christmas means _Love_ really _Matters_!</text:p>
          <text:p text:style-name="P1">1 John 1:2-3, John 1:1-2.</text:p>
        </text:list-item>
      </text:list>
      <text:p text:style-name="Standard"/>
      <text:p text:style-name="Standard"/>
      <text:p text:style-name="Standard"/>
      <text:list xml:id="list36395233" text:continue-numbering="true" text:style-name="L1">
        <text:list-item>
          <text:p text:style-name="P1">Christmas means _Joy___!</text:p>
          <text:p text:style-name="P1">1 John 1:4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17:33.19</meta:creation-date>
    <meta:print-date>2019-12-17T16:11:38.17</meta:print-date>
    <dc:date>2019-12-17T16:19:35.34</dc:date>
    <meta:editing-duration>PT3H41M5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60" meta:character-count="516"/>
  </office:meta>
</office:document-meta>
</file>