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T1" style:family="text">
      <style:text-properties style:text-position="super 58%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Sermon Notes</text:p>
      <text:p text:style-name="Standard"><text:s text:c="43"/>December 15<text:span text:style-name="T1">th</text:span>, 2019</text:p>
      <text:p text:style-name="Standard"><text:s text:c="28"/>Biblical Metaphors of the Christian Life</text:p>
      <text:p text:style-name="Standard"><text:s text:c="52"/>Athletics</text:p>
      <text:p text:style-name="Standard"/>
      <text:p text:style-name="Standard"><text:s text:c="30"/>Run in such a way as to get the prize!</text:p>
      <text:p text:style-name="Standard"><text:s text:c="44"/>1 Corinthians 9:24</text:p>
      <text:p text:style-name="Standard"/>
      <text:p text:style-name="P2">Athletics Involves:</text:p>
      <text:p text:style-name="Standard"/>
      <text:p text:style-name="Standard"><text:s text:c="6"/>1. <text:s/>_Training___ and _Maintaining______.</text:p>
      <text:p text:style-name="Standard"><text:tab/>1 Timothy 4:7</text:p>
      <text:p text:style-name="Standard"/>
      <text:p text:style-name="Standard"/>
      <text:list xml:id="list4585119930424260452" text:style-name="L1">
        <text:list-item>
          <text:p text:style-name="P1">Following the __Rules___. <text:s text:c="3"/>__Obedience_____.</text:p>
          <text:p text:style-name="P1">2 Timothy 2:5, Ephesians 5:8-17.</text:p>
        </text:list-item>
      </text:list>
      <text:p text:style-name="Standard"/>
      <text:p text:style-name="Standard"/>
      <text:list xml:id="list34552120" text:continue-numbering="true" text:style-name="L1">
        <text:list-item>
          <text:p text:style-name="P1">_Self_ _Control__________.</text:p>
          <text:p text:style-name="P1">1 Corinthians 9:25, 1 Corinthians 10:23</text:p>
        </text:list-item>
      </text:list>
      <text:p text:style-name="Standard"/>
      <text:p text:style-name="Standard"/>
      <text:list xml:id="list34546552" text:continue-numbering="true" text:style-name="L1">
        <text:list-item>
          <text:p text:style-name="P1">__Strenuous Effort_____.</text:p>
          <text:p text:style-name="P1">1 Timothy 4:10, Philippians 3:12-14.</text:p>
        </text:list-item>
      </text:list>
      <text:p text:style-name="Standard"/>
      <text:p text:style-name="Standard"/>
      <text:list xml:id="list34559961" text:continue-numbering="true" text:style-name="L1">
        <text:list-item>
          <text:p text:style-name="P1">__Strategy_____.</text:p>
          <text:p text:style-name="P1">1 Corinthians 9:26.</text:p>
        </text:list-item>
      </text:list>
      <text:p text:style-name="Standard"/>
      <text:p text:style-name="Standard"/>
      <text:list xml:id="list34559416" text:continue-numbering="true" text:style-name="L1">
        <text:list-item>
          <text:p text:style-name="P1">___Victories___!</text:p>
          <text:p text:style-name="P1">Hebrews 12:1-2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2098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0T09:12:39.23</meta:creation-date>
    <dc:date>2019-12-15T14:34:28.34</dc:date>
    <meta:editing-duration>P1DT20H10M39S</meta:editing-duration>
    <meta:editing-cycles>3</meta:editing-cycles>
    <meta:generator>OpenOffice/4.1.5$Win32 OpenOffice.org_project/415m1$Build-9789</meta:generator>
    <meta:print-date>2019-12-14T19:17:03.72</meta:print-date>
    <meta:document-statistic meta:table-count="0" meta:image-count="0" meta:object-count="0" meta:page-count="1" meta:paragraph-count="19" meta:word-count="70" meta:character-count="738"/>
  </office:meta>
</office:document-meta>
</file>