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2"/>November 3<text:span text:style-name="T1">rd</text:span>, 2019</text:p>
      <text:p text:style-name="Standard"><text:s text:c="47"/>Luke 24:13-35.</text:p>
      <text:p text:style-name="Standard"/>
      <text:p text:style-name="Standard"><text:s text:c="27"/>On The Road to Who Knows Where?</text:p>
      <text:p text:style-name="Standard"/>
      <text:p text:style-name="Standard">Jesus meets with two disciples walking along and addresses their doubts.</text:p>
      <text:p text:style-name="Standard"/>
      <text:p text:style-name="Standard">There are two kinds of doubt.</text:p>
      <text:p text:style-name="Standard"/>
      <text:p text:style-name="Standard"><text:tab/>1. <text:s/>_Bad Doubt_causes us to turn away from God____.</text:p>
      <text:p text:style-name="Standard"><text:tab/><text:tab/>Proverbs 3:5-8, 14:12, James 1:6, Matthew 27:62-66.</text:p>
      <text:p text:style-name="Standard"/>
      <text:p text:style-name="Standard"/>
      <text:p text:style-name="Standard"/>
      <text:p text:style-name="Standard"><text:tab/>2. <text:s/>__Good Doubt causes us to seek God______.</text:p>
      <text:p text:style-name="Standard"><text:tab/><text:tab/>Mark 9:17-26, Jude 20-23, Matthew 7:7.</text:p>
      <text:p text:style-name="Standard"/>
      <text:p text:style-name="Standard"/>
      <text:p text:style-name="Standard"/>
      <text:p text:style-name="Standard"/>
      <text:p text:style-name="Standard">“Belief” or “Faith” is the point where __Knowledge____ turns to __Action____ </text:p>
      <text:p text:style-name="Standard"><text:tab/>and __Assurance____.</text:p>
      <text:p text:style-name="Standard"><text:tab/><text:tab/>Luke 17:5-6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1T11:18:56.48</meta:creation-date>
    <dc:date>2019-11-03T09:25:53.70</dc:date>
    <meta:editing-duration>P1DT21H50M35S</meta:editing-duration>
    <meta:editing-cycles>3</meta:editing-cycles>
    <meta:generator>OpenOffice/4.1.5$Win32 OpenOffice.org_project/415m1$Build-9789</meta:generator>
    <meta:print-date>2019-11-03T09:22:44.39</meta:print-date>
    <meta:document-statistic meta:table-count="0" meta:image-count="0" meta:object-count="0" meta:page-count="1" meta:paragraph-count="13" meta:word-count="77" meta:character-count="642"/>
  </office:meta>
</office:document-meta>
</file>