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line-height-at-least="0.2291in"/>
      <style:text-properties style:font-name="Times New Roman"/>
    </style:style>
    <style:style style:name="P3" style:family="paragraph" style:parent-style-name="Standard" style:list-style-name="L1">
      <style:paragraph-properties style:line-height-at-least="0.2291in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fo:font-variant="small-caps" fo:color="#000000"/>
    </style:style>
    <style:style style:name="T3" style:family="text">
      <style:text-properties fo:color="#000000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4">Sermon Notes</text:span></text:p>
      <text:p text:style-name="P1"><text:s text:c="44"/>December 1<text:span text:style-name="T1">st</text:span>, 2019</text:p>
      <text:p text:style-name="P1"><text:s text:c="27"/>Biblical Metaphors of the Christian Life;</text:p>
      <text:p text:style-name="P1"><text:s text:c="53"/>Animals.</text:p>
      <text:p text:style-name="P1"/>
      <text:p text:style-name="P1"><text:s text:c="55"/>Sheep</text:p>
      <text:p text:style-name="P2"><text:bookmark text:name="en-NIV-15512"/><text:span text:style-name="T3"><text:s text:c="10"/>Know that the </text:span><text:span text:style-name="T2">Lord</text:span><text:span text:style-name="T3"> is God. <text:s/>It is he who made us, and we are his</text:span><text:line-break/> <text:s text:c="16"/><text:span text:style-name="T3">we are his people, the sheep of his pasture. <text:s/>Psalms 100:3.</text:span></text:p>
      <text:p text:style-name="P2"><text:span text:style-name="T3"/></text:p>
      <text:list xml:id="list8173059614138599978" text:style-name="L1">
        <text:list-item>
          <text:p text:style-name="P3"><text:span text:style-name="T3">Sheep are __Followers_______.</text:span></text:p>
          <text:p text:style-name="P3"><text:span text:style-name="T3"/></text:p>
        </text:list-item>
        <text:list-item>
          <text:p text:style-name="P3"><text:span text:style-name="T3">Sheep __Wander______.</text:span></text:p>
          <text:p text:style-name="P3"><text:span text:style-name="T3">Isaiah 53:6, Luke 15:2-17.</text:span></text:p>
          <text:p text:style-name="P3"><text:span text:style-name="T3"/></text:p>
        </text:list-item>
        <text:list-item>
          <text:p text:style-name="P3"><text:span text:style-name="T3">Sheep have no __Self Defense_________.</text:span></text:p>
          <text:p text:style-name="P3"><text:span text:style-name="T3">1 Peter 5:8.</text:span></text:p>
          <text:p text:style-name="P3"><text:span text:style-name="T3"/></text:p>
        </text:list-item>
        <text:list-item>
          <text:p text:style-name="P3"><text:span text:style-name="T3">Sheep need a __Shepherd__!</text:span></text:p>
          <text:p text:style-name="P3"><text:span text:style-name="T3">John 10:1-16, 27-28. <text:s/>Ezekiel 34, Psalm 23, </text:span></text:p>
          <text:p text:style-name="P3"><text:span text:style-name="T3"/></text:p>
          <text:p text:style-name="P3"><text:span text:style-name="T3">The Assurance of His _Protection_ which is or </text:span></text:p>
          <text:list>
            <text:list-header>
              <text:p text:style-name="P3"><text:span text:style-name="T3">__Salvation___!</text:span></text:p>
              <text:p text:style-name="P3"><text:span text:style-name="T3">John 10:11, 28.</text:span></text:p>
              <text:p text:style-name="P3"><text:span text:style-name="T3"><text:s/></text:span></text:p>
            </text:list-header>
          </text:list>
        </text:list-item>
      </text:list>
      <text:p text:style-name="Standard"><text:s text:c="12"/>The Comfort of _His Presence_____.</text:p>
      <text:p text:style-name="Standard"><text:tab/> <text:s text:c="5"/>John 10:27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2:22:20.99</meta:creation-date>
    <dc:date>2019-11-23T19:38:29.30</dc:date>
    <meta:editing-duration>P1DT6H58M47S</meta:editing-duration>
    <meta:editing-cycles>2</meta:editing-cycles>
    <meta:generator>OpenOffice/4.1.5$Win32 OpenOffice.org_project/415m1$Build-9789</meta:generator>
    <meta:print-date>2019-11-22T18:28:38.22</meta:print-date>
    <meta:document-statistic meta:table-count="0" meta:image-count="0" meta:object-count="0" meta:page-count="1" meta:paragraph-count="19" meta:word-count="91" meta:character-count="807"/>
  </office:meta>
</office:document-meta>
</file>