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Sermon Notes</text:p>
      <text:p text:style-name="Standard"><text:s text:c="45"/>October 27<text:span text:style-name="T1">th</text:span>, 2019.</text:p>
      <text:p text:style-name="Standard"><text:s text:c="48"/>Luke 24:1-12.</text:p>
      <text:p text:style-name="Standard"><text:s text:c="46"/>Jesus Has Risen!</text:p>
      <text:p text:style-name="Standard"/>
      <text:list xml:id="list8889724266250272248" text:style-name="L1">
        <text:list-item>
          <text:p text:style-name="P1">The Resurrection is the __Linchpin____ of Christianity.</text:p>
          <text:p text:style-name="P1">1 Corinthians 15:14-19.</text:p>
          <text:p text:style-name="P1"/>
        </text:list-item>
        <text:list-item>
          <text:p text:style-name="P1">The Resurrection was an actual _Historical____, </text:p>
          <text:p text:style-name="P1">_Verifiable___ event.</text:p>
          <text:p text:style-name="P1"/>
          <text:p text:style-name="P1"><text:s text:c="40"/><text:span text:style-name="T3"><text:s/>7 Proofs.</text:span></text:p>
          <text:p text:style-name="P1">Proof #1. <text:s/>The ___Character____ of Jesus Christ Himself.</text:p>
          <text:list>
            <text:list-header>
              <text:p text:style-name="P1">1 Peter 2:22</text:p>
            </text:list-header>
          </text:list>
          <text:p text:style-name="P1"/>
          <text:p text:style-name="P1">Proof #2. <text:s/>The _Empty Tomb____ and _No Body____.</text:p>
          <text:p text:style-name="P1"/>
          <text:p text:style-name="P1">Proof #3. <text:s/>The _Radical Transformation__ in the lives of the disciples.</text:p>
          <text:p text:style-name="P1"/>
          <text:p text:style-name="P1">Proof #4. <text:s/>Hundreds of __Eye Witnesses____.</text:p>
          <text:p text:style-name="P1"/>
          <text:p text:style-name="P1">Proof #5. <text:s/>The __Explosion_____ of the number of Believers </text:p>
          <text:list text:continue-numbering="true">
            <text:list-header>
              <text:p text:style-name="P1">after the resurrection.</text:p>
            </text:list-header>
          </text:list>
        </text:list-item>
      </text:list>
      <text:p text:style-name="Standard"><text:tab/></text:p>
      <text:p text:style-name="Standard"><text:s text:c="12"/>Proof #6. <text:s/>The Day of Worship changed from _Saturday___</text:p>
      <text:p text:style-name="Standard"><text:tab/> <text:s text:c="5"/>to _Sunday___.</text:p>
      <text:p text:style-name="Standard"><text:tab/></text:p>
      <text:p text:style-name="Standard"><text:s text:c="12"/>Proof #7. <text:s/>The continued existence of the _Church___ and </text:p>
      <text:p text:style-name="Standard"><text:tab/> <text:s text:c="6"/>billions of __Changed Lives_____!</text:p>
      <text:p text:style-name="Standard"/>
      <text:p text:style-name="Standard"/>
      <text:list xml:id="list28634278" text:continue-numbering="true" text:style-name="L1">
        <text:list-item>
          <text:p text:style-name="P1">The Resurrection __Makes All The Difference____!</text:p>
        </text:list-item>
      </text:list>
      <text:p text:style-name="Standard"><text:tab/> <text:s text:c="5"/>Ephesians 1:18-20, Philippians 3:7-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190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5T07:00:28.80</meta:creation-date>
    <dc:date>2019-10-28T08:44:13.78</dc:date>
    <meta:editing-duration>P3DT1H28M34S</meta:editing-duration>
    <meta:editing-cycles>2</meta:editing-cycles>
    <meta:generator>OpenOffice/4.1.5$Win32 OpenOffice.org_project/415m1$Build-9789</meta:generator>
    <meta:print-date>2019-10-27T08:56:52.40</meta:print-date>
    <meta:document-statistic meta:table-count="0" meta:image-count="0" meta:object-count="0" meta:page-count="1" meta:paragraph-count="24" meta:word-count="115" meta:character-count="1055"/>
  </office:meta>
</office:document-meta>
</file>