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4"/>October 20<text:span text:style-name="T1">th</text:span>, 2019</text:p>
      <text:p text:style-name="Standard"><text:s text:c="47"/>Luke 23:50-56.</text:p>
      <text:p text:style-name="Standard"/>
      <text:p text:style-name="Standard"><text:s text:c="29"/>Joseph the Unsuspecting Undertaker.</text:p>
      <text:p text:style-name="Standard"><text:s text:c="42"/>1 Corinthians 15:3-4.</text:p>
      <text:p text:style-name="Standard"/>
      <text:p text:style-name="Standard">Who was Joseph of Arimathea and why should we care?</text:p>
      <text:p text:style-name="Standard"><text:tab/>Luke 23:50-56, Matthew 27:57-61, Mark 15:42, John 19:38.</text:p>
      <text:p text:style-name="Standard"/>
      <text:p text:style-name="Standard"/>
      <text:p text:style-name="Standard">Don't be _Puffed Up___!</text:p>
      <text:p text:style-name="Standard"/>
      <text:list xml:id="list6720055486582336768" text:style-name="L1">
        <text:list-item>
          <text:p text:style-name="P1">If you think you are __Standing Firm____, be careful that you</text:p>
          <text:p text:style-name="P1">_Don't Fall_____.</text:p>
          <text:p text:style-name="P1">1 Corinthians 10:1-13, Romans 15:4.</text:p>
          <text:p text:style-name="P1"/>
        </text:list-item>
        <text:list-item>
          <text:p text:style-name="P1">Don't be too quick to _Judge____.</text:p>
        </text:list-item>
      </text:list>
      <text:p text:style-name="Standard"><text:tab/>Luke 22:33, 54-62, Matthew 7:1-5, 1 Thessalonians 5:14.</text:p>
      <text:p text:style-name="Standard"/>
      <text:p text:style-name="Standard"/>
      <text:p text:style-name="Standard">Don't _Despair___!</text:p>
      <text:p text:style-name="Standard"/>
      <text:p text:style-name="Standard"><text:s text:c="6"/>3. <text:s/>God is a _Patient Coach___, He doesn't _Give Up___!</text:p>
      <text:p text:style-name="Standard"><text:tab/>Matthew 12:20, Mark 2:16-17, Philippians 1:6.</text:p>
      <text:p text:style-name="Standard"/>
      <text:p text:style-name="Standard"><text:s text:c="6"/>4. <text:s/>Do _Something___!</text:p>
      <text:p text:style-name="Standard"><text:tab/>Matthew 27:59-60, <text:s/>Proverbs 19:17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46:39.54</meta:creation-date>
    <dc:date>2019-10-19T08:36:36.54</dc:date>
    <meta:editing-duration>P2DT17H32M43S</meta:editing-duration>
    <meta:editing-cycles>4</meta:editing-cycles>
    <meta:generator>OpenOffice/4.1.5$Win32 OpenOffice.org_project/415m1$Build-9789</meta:generator>
    <meta:print-date>2019-10-19T08:34:27.43</meta:print-date>
    <meta:document-statistic meta:table-count="0" meta:image-count="0" meta:object-count="0" meta:page-count="1" meta:paragraph-count="18" meta:word-count="95" meta:character-count="834"/>
  </office:meta>
</office:document-meta>
</file>