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style:text-position="super 58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7"/>Sermon Notes</text:p>
      <text:p text:style-name="Standard"><text:s text:c="43"/>October 13<text:span text:style-name="T1">th</text:span>, 2019</text:p>
      <text:p text:style-name="Standard"><text:s text:c="47"/>Luke 23:26-56.</text:p>
      <text:p text:style-name="Standard"/>
      <text:p text:style-name="Standard"><text:s text:c="47"/>It is Finished.</text:p>
      <text:p text:style-name="Standard"/>
      <text:p text:style-name="Standard"><text:s text:c="26"/>Eight Things Jesus Said From the Cross.</text:p>
      <text:p text:style-name="Standard"/>
      <text:list xml:id="list1051322809186670609" text:style-name="L1">
        <text:list-item>
          <text:p text:style-name="P1">To those following Jesus to Calvary, “Daughters of Jerusalem, </text:p>
          <text:p text:style-name="P1">do not weep for me; weep for yourselves and your children...” <text:s/></text:p>
          <text:p text:style-name="P1">Luke 23:28-31, Luke 21:5-36.</text:p>
          <text:p text:style-name="P1"/>
        </text:list-item>
        <text:list-item>
          <text:p text:style-name="P1">To His mother and His disciple John, “Woman, here is your son,” </text:p>
          <text:p text:style-name="P1">and to the disciple, “Here is your mother.”</text:p>
          <text:p text:style-name="P1">John 19:25-27.</text:p>
          <text:p text:style-name="P1"/>
        </text:list-item>
        <text:list-item>
          <text:p text:style-name="P1">To His Father on our behalf, “Father, forgive them, for they do </text:p>
          <text:p text:style-name="P1">not know what they are doing.”</text:p>
          <text:p text:style-name="P1">Luke 23:34, Matthew 5:43-48.</text:p>
          <text:p text:style-name="P1"/>
        </text:list-item>
        <text:list-item>
          <text:p text:style-name="P1">To the repentant criminal, “Truly I tell you, today you will be with</text:p>
          <text:p text:style-name="P1">me in paradise.”</text:p>
          <text:p text:style-name="P1">Luke 23:43, <text:s/>2 Corinthians 5:8.</text:p>
          <text:p text:style-name="P1"/>
        </text:list-item>
        <text:list-item>
          <text:p text:style-name="P1">“My God, My God, why have you forsaken me?”</text:p>
          <text:p text:style-name="P1">Mark 15:34, John 1:29, 2 Corinthians 5:21, Isaiah 53:6, 1 Peter 2:24.</text:p>
          <text:p text:style-name="P1"/>
        </text:list-item>
        <text:list-item>
          <text:p text:style-name="P1">“I am Thirsty.”</text:p>
          <text:p text:style-name="P1">John 19:28, Isaiah 53:7, Matthew 5:6, John 4:14, 7:37.</text:p>
          <text:p text:style-name="P1"/>
        </text:list-item>
        <text:list-item>
          <text:p text:style-name="P1">“It is Finished.”</text:p>
          <text:p text:style-name="P1">John 19:30, Romans 4:25, 2 Timothy 4:7.</text:p>
          <text:p text:style-name="P1"/>
        </text:list-item>
        <text:list-item>
          <text:p text:style-name="P1">“Father into your hands I commit my spirit.”</text:p>
          <text:p text:style-name="P1">Luke 23:46, Matthew 25:23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2098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10T10:46:52.31</meta:creation-date>
    <dc:date>2019-10-11T10:57:39.78</dc:date>
    <meta:editing-duration>PT23H24M35S</meta:editing-duration>
    <meta:editing-cycles>2</meta:editing-cycles>
    <meta:generator>OpenOffice/4.1.5$Win32 OpenOffice.org_project/415m1$Build-9789</meta:generator>
    <meta:print-date>2019-10-10T12:19:45.74</meta:print-date>
    <meta:document-statistic meta:table-count="0" meta:image-count="0" meta:object-count="0" meta:page-count="1" meta:paragraph-count="25" meta:word-count="173" meta:character-count="1142"/>
  </office:meta>
</office:document-meta>
</file>