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Sermon Notes</text:p>
      <text:p text:style-name="Standard"><text:s text:c="44"/>September 8<text:span text:style-name="T1">th</text:span>, 2019</text:p>
      <text:p text:style-name="Standard"><text:s text:c="49"/>Luke 22:7-30.</text:p>
      <text:p text:style-name="Standard"/>
      <text:p text:style-name="Standard"><text:s text:c="28"/>Out With the Old, In With the New!</text:p>
      <text:p text:style-name="Standard"/>
      <text:list xml:id="list6408653541285256717" text:style-name="L1">
        <text:list-item>
          <text:p text:style-name="P1">Even when things seem to be out of control, ________________!</text:p>
          <text:p text:style-name="P1">Luke 22:7-13, Proverbs 3:5-6.</text:p>
        </text:list-item>
      </text:list>
      <text:p text:style-name="Standard"/>
      <text:p text:style-name="Standard"/>
      <text:p text:style-name="Standard"/>
      <text:list xml:id="list32267516" text:continue-numbering="true" text:style-name="L1">
        <text:list-item>
          <text:p text:style-name="P1">Jesus established a New ______________.</text:p>
          <text:p text:style-name="P1">Luke 22:14-20, Jeremiah 31:33-34.</text:p>
        </text:list-item>
      </text:list>
      <text:p text:style-name="Standard"/>
      <text:p text:style-name="Standard"/>
      <text:p text:style-name="Standard"/>
      <text:list xml:id="list32265370" text:continue-numbering="true" text:style-name="L1">
        <text:list-item>
          <text:p text:style-name="P1">God ______________ more than we can ________________!</text:p>
          <text:p text:style-name="P1">Luke 22:21-30, John 13:3-5, 12, 1 John 1:9, 1 Corinthians 10:13,</text:p>
          <text:p text:style-name="P1">Hebrews 4:1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9-06T11:50:24.54</meta:creation-date>
    <meta:document-statistic meta:table-count="0" meta:image-count="0" meta:object-count="0" meta:page-count="1" meta:paragraph-count="11" meta:word-count="61" meta:character-count="545"/>
    <dc:date>2019-09-06T12:05:05.29</dc:date>
    <dc:creator>Greg Williamson</dc:creator>
    <meta:editing-duration>PT14M42S</meta:editing-duration>
    <meta:editing-cycles>1</meta:editing-cycles>
    <meta:generator>OpenOffice/4.1.5$Win32 OpenOffice.org_project/415m1$Build-9789</meta:generator>
  </office:meta>
</office:document-meta>
</file>