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2"/>September 29, 2019</text:p>
      <text:p text:style-name="Standard"><text:s text:c="43"/>Luke 22:63 – 23:25.</text:p>
      <text:p text:style-name="Standard"/>
      <text:p text:style-name="Standard"><text:s text:c="39"/>When Darkness Reigns.</text:p>
      <text:p text:style-name="Standard"><text:s text:c="49"/>Luke 22:53.</text:p>
      <text:p text:style-name="Standard"/>
      <text:list xml:id="list3550855672206348225" text:style-name="L1">
        <text:list-item>
          <text:p text:style-name="P1">In this world we will have _Trouble_____.</text:p>
          <text:p text:style-name="P1">John 16:33, Isaiah 53:3, John 15:18-20, 1 Peter 4:12-16.</text:p>
        </text:list-item>
      </text:list>
      <text:p text:style-name="Standard"/>
      <text:p text:style-name="Standard"/>
      <text:list xml:id="list33343298" text:continue-numbering="true" text:style-name="L1">
        <text:list-item>
          <text:p text:style-name="P1">__Trouble___ is not a sign of _God's Disapproval____.</text:p>
          <text:p text:style-name="P1">1 Peter 4:1-2, Hebrews 4:15, Hebrews 11.</text:p>
        </text:list-item>
      </text:list>
      <text:p text:style-name="Standard"/>
      <text:p text:style-name="Standard"/>
      <text:list xml:id="list33325943" text:continue-numbering="true" text:style-name="L1">
        <text:list-item>
          <text:p text:style-name="P1">_Trouble____ serves to mature our _Faith_______.</text:p>
          <text:p text:style-name="P1">Hebrews 2:10, James 1:2-4, 1 Peter 1:6-9, Zechariah 13:9.</text:p>
        </text:list-item>
      </text:list>
      <text:p text:style-name="Standard"/>
      <text:p text:style-name="Standard"/>
      <text:list xml:id="list33325007" text:continue-numbering="true" text:style-name="L1">
        <text:list-item>
          <text:p text:style-name="P1">__Faith____ is perfected through _Use____.</text:p>
          <text:p text:style-name="P1">James 2:17, Hebrews 11:6,</text:p>
        </text:list-item>
      </text:list>
      <text:p text:style-name="Standard"/>
      <text:p text:style-name="Standard"/>
      <text:p text:style-name="Standard"><text:tab/>A. <text:s/>When tempted to cut and run _Pray _______ and _Persevere_____.</text:p>
      <text:p text:style-name="Standard"><text:tab/><text:tab/>Luke 22:39-46, Hebrews 12:1-3.</text:p>
      <text:p text:style-name="Standard"/>
      <text:p text:style-name="Standard"><text:tab/>B. <text:s/>When tempted to seek our own way, _Don't____.</text:p>
      <text:p text:style-name="Standard"><text:tab/><text:tab/>John 10:18, 1 Peter 2:21-24, Romans 12:17-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7T17:33:34.43</meta:creation-date>
    <dc:date>2019-09-29T13:13:22.23</dc:date>
    <meta:editing-duration>P1DT19H39M50S</meta:editing-duration>
    <meta:editing-cycles>5</meta:editing-cycles>
    <meta:generator>OpenOffice/4.1.5$Win32 OpenOffice.org_project/415m1$Build-9789</meta:generator>
    <meta:print-date>2019-09-27T20:29:23.69</meta:print-date>
    <meta:document-statistic meta:table-count="0" meta:image-count="0" meta:object-count="0" meta:page-count="1" meta:paragraph-count="17" meta:word-count="104" meta:character-count="867"/>
  </office:meta>
</office:document-meta>
</file>