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2"/>September 15<text:span text:style-name="T1">th</text:span>, 2019</text:p>
      <text:p text:style-name="Standard"><text:s text:c="47"/>Luke 22:39-46.</text:p>
      <text:p text:style-name="Standard"/>
      <text:p text:style-name="Standard"><text:s text:c="42"/>A Decision to Make.</text:p>
      <text:p text:style-name="Standard"><text:s text:c="35"/>Jesus' Prayer in Gethsemane.</text:p>
      <text:p text:style-name="Standard"/>
      <text:list xml:id="list620380021522972612" text:style-name="L1">
        <text:list-item>
          <text:p text:style-name="P1">Jesus Prayed __As Usual_________________.</text:p>
          <text:p text:style-name="P1">Luke 22:39, Luke 5:16</text:p>
          <text:p text:style-name="P1"/>
        </text:list-item>
        <text:list-item>
          <text:p text:style-name="P1">Jesus Prayed __Alone______________.</text:p>
          <text:p text:style-name="P1">Luke 22:41, Psalm 63:5-6.</text:p>
          <text:p text:style-name="P1"/>
        </text:list-item>
        <text:list-item>
          <text:p text:style-name="P1">Jesus Prayed _Humbly_______________.</text:p>
          <text:p text:style-name="P1">Luke 22:41, James 4:10.</text:p>
          <text:p text:style-name="P1"/>
        </text:list-item>
        <text:list-item>
          <text:p text:style-name="P1">Jesus Prayed As A __Son_________.</text:p>
          <text:p text:style-name="P1">Luke 22:42, Matthew 6:9, Hebrews 4:15.</text:p>
          <text:p text:style-name="P1">Heb. 2:11, Romans 8:29, Mark 3:34-35.</text:p>
          <text:p text:style-name="P1"/>
        </text:list-item>
        <text:list-item>
          <text:p text:style-name="P1">Jesus __Persevered in Prayer_______________.</text:p>
          <text:p text:style-name="P1">Matthew 26:39,42,44, Luke 22:43, Luke 18:1-8.</text:p>
          <text:p text:style-name="P1"/>
        </text:list-item>
        <text:list-item>
          <text:p text:style-name="P1">Jesus Prayed With _Resignation__________________.</text:p>
          <text:p text:style-name="P1">Luke 22:42, Romans 8:28.</text:p>
          <text:p text:style-name="P1"/>
        </text:list-item>
        <text:list-item>
          <text:p text:style-name="P1">Jesus Prayed _Earnestly___, _Honestly______________</text:p>
          <text:p text:style-name="P1">and _Briefly______.</text:p>
          <text:p text:style-name="P1">Luke 22:42-44, Matthew 6:5-8.</text:p>
        </text:list-item>
      </text:list>
      <text:p text:style-name="Standard"/>
      <text:p text:style-name="Standard"><text:tab/>Prayer is Building Our House Upon a Rock.</text:p>
      <text:p text:style-name="Standard"><text:tab/>Matthew 7:24-27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9-13T13:12:51.58</meta:creation-date>
    <dc:date>2019-09-15T13:05:37.09</dc:date>
    <dc:creator>Greg Williamson</dc:creator>
    <meta:editing-duration>P1DT23H37M34S</meta:editing-duration>
    <meta:editing-cycles>2</meta:editing-cycles>
    <meta:generator>OpenOffice/4.1.5$Win32 OpenOffice.org_project/415m1$Build-9789</meta:generator>
    <meta:printed-by>Greg Williamson</meta:printed-by>
    <meta:print-date>2019-09-13T13:40:06.08</meta:print-date>
    <meta:document-statistic meta:table-count="0" meta:image-count="0" meta:object-count="0" meta:page-count="1" meta:paragraph-count="23" meta:word-count="99" meta:character-count="930"/>
  </office:meta>
</office:document-meta>
</file>