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2"/>September 22<text:span text:style-name="T1">nd</text:span>, 2019</text:p>
      <text:p text:style-name="Standard"><text:s text:c="24"/>Luke 22:31-38, 47-62 and John 21:15-17.</text:p>
      <text:p text:style-name="Standard"/>
      <text:p text:style-name="Standard"><text:s text:c="37"/>Learning From Our Mistakes.</text:p>
      <text:p text:style-name="Standard"><text:s text:c="18"/>Lessons From Peter's Life on Overcoming Failure.</text:p>
      <text:p text:style-name="Standard"/>
      <text:list xml:id="list4904139405116426934" text:style-name="L1">
        <text:list-item>
          <text:p text:style-name="P1">Face the __Music!</text:p>
          <text:p text:style-name="P1">Luke 22:61-62, 1 John 1:9, 2 Samuel 12:1-13.</text:p>
        </text:list-item>
      </text:list>
      <text:p text:style-name="Standard"/>
      <text:p text:style-name="Standard"/>
      <text:list xml:id="list28367214" text:continue-numbering="true" text:style-name="L1">
        <text:list-item>
          <text:p text:style-name="P1">Become __Dependent __ on God's ___Grace___.</text:p>
          <text:p text:style-name="P1">Luke 22:31-32, John 5:5-9, </text:p>
        </text:list-item>
      </text:list>
      <text:p text:style-name="Standard"/>
      <text:p text:style-name="Standard"/>
      <text:list xml:id="list28364546" text:continue-numbering="true" text:style-name="L1">
        <text:list-item>
          <text:p text:style-name="P1">Be __Patient_______.</text:p>
          <text:p text:style-name="P1">John 21, Philippians 1:6, 4:9</text:p>
        </text:list-item>
      </text:list>
      <text:p text:style-name="Standard"/>
      <text:p text:style-name="Standard"/>
      <text:list xml:id="list28377939" text:continue-numbering="true" text:style-name="L1">
        <text:list-item>
          <text:p text:style-name="P1">Make yourself _Useful_____.</text:p>
          <text:p text:style-name="P1">Luke 22:32, Romans 12:3-8, Ephesians 4:16.</text:p>
        </text:list-item>
      </text:list>
      <text:p text:style-name="Standard"/>
      <text:p text:style-name="Standard"/>
      <text:list xml:id="list28357891" text:continue-numbering="true" text:style-name="L1">
        <text:list-item>
          <text:p text:style-name="P1">Live with ___Hope____.</text:p>
          <text:p text:style-name="P1">John 21:21:15-17, Philippians 3:13-14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9-18T11:43:22.05</meta:creation-date>
    <dc:date>2019-09-21T08:16:22.27</dc:date>
    <dc:creator>Greg Williamson</dc:creator>
    <meta:editing-duration>P2DT20H17M48S</meta:editing-duration>
    <meta:editing-cycles>3</meta:editing-cycles>
    <meta:generator>OpenOffice/4.1.5$Win32 OpenOffice.org_project/415m1$Build-9789</meta:generator>
    <meta:printed-by>Greg Williamson</meta:printed-by>
    <meta:print-date>2019-09-21T08:14:44.27</meta:print-date>
    <meta:document-statistic meta:table-count="0" meta:image-count="0" meta:object-count="0" meta:page-count="1" meta:paragraph-count="15" meta:word-count="71" meta:character-count="633"/>
  </office:meta>
</office:document-meta>
</file>