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3"/>September 1<text:span text:style-name="T1">st</text:span>, 2019</text:p>
      <text:p text:style-name="Standard"><text:s text:c="49"/>Luke 22:1-6.</text:p>
      <text:p text:style-name="Standard"/>
      <text:p text:style-name="Standard"><text:s text:c="25"/>Things Are Not Always As They Appear!</text:p>
      <text:p text:style-name="Standard"/>
      <text:list xml:id="list5452957212597337900" text:style-name="L2">
        <text:list-item>
          <text:p text:style-name="P2">What do we know about Judas?</text:p>
        </text:list-item>
      </text:list>
      <text:p text:style-name="Standard"/>
      <text:list xml:id="list1721283649505053327" text:style-name="L1">
        <text:list-item>
          <text:p text:style-name="P1">He was __Picked___ by Jesus.</text:p>
          <text:p text:style-name="P1">Luke 6:12-16.</text:p>
          <text:p text:style-name="P1"/>
        </text:list-item>
        <text:list-item>
          <text:p text:style-name="P1">He did _Miracles____ and __Preached____.</text:p>
          <text:p text:style-name="P1">Luke 9:1-6.</text:p>
          <text:p text:style-name="P1"/>
        </text:list-item>
        <text:list-item>
          <text:p text:style-name="P1">He was highly _Trusted_____.</text:p>
          <text:p text:style-name="P1">John 13:29.</text:p>
          <text:p text:style-name="P1"/>
        </text:list-item>
        <text:list-item>
          <text:p text:style-name="P1">He had __Hidden Sin___, his heart was </text:p>
          <text:p text:style-name="P1">_Not With___ Jesus.</text:p>
          <text:p text:style-name="P1">John 12:4-6, <text:s/>1 Timothy 6:10, Matthew 15:8, Luke 13:22-30.</text:p>
        </text:list-item>
      </text:list>
      <text:p text:style-name="Standard"/>
      <text:p text:style-name="Standard"/>
      <text:list xml:id="list1251457749963707077" text:style-name="L3">
        <text:list-item>
          <text:p text:style-name="P3">We are like Judas when we choose __Our Plans____ </text:p>
        </text:list-item>
      </text:list>
      <text:p text:style-name="Standard"><text:tab/>over __God's Plans____.</text:p>
      <text:p text:style-name="Standard"><text:tab/>Matthew 6:33.</text:p>
      <text:p text:style-name="Standard"/>
      <text:p text:style-name="Standard"/>
      <text:list xml:id="list3078491379209539669" text:style-name="L4">
        <text:list-item>
          <text:p text:style-name="P4">Even when things seem to be completely out of control,</text:p>
        </text:list-item>
      </text:list>
      <text:p text:style-name="Standard"><text:tab/>__They're Not____!</text:p>
      <text:p text:style-name="Standard"><text:tab/>1 Corinthians 15:58.</text:p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1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8-30T09:45:50.64</meta:creation-date>
    <dc:date>2019-08-30T10:31:01.12</dc:date>
    <dc:creator>Greg Williamson</dc:creator>
    <meta:editing-duration>PT29M29S</meta:editing-duration>
    <meta:editing-cycles>4</meta:editing-cycles>
    <meta:generator>OpenOffice/4.1.5$Win32 OpenOffice.org_project/415m1$Build-9789</meta:generator>
    <meta:printed-by>Greg Williamson</meta:printed-by>
    <meta:print-date>2019-08-30T10:29:04.54</meta:print-date>
    <meta:document-statistic meta:table-count="0" meta:image-count="0" meta:object-count="0" meta:page-count="1" meta:paragraph-count="21" meta:word-count="93" meta:character-count="709"/>
  </office:meta>
</office:document-meta>
</file>