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T1" style:family="text">
      <style:text-properties style:text-position="super 58%"/>
    </style:style>
    <style:style style:name="T2" style:family="text">
      <style:text-properties fo:background-color="#ffff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Sermon Notes</text:p>
      <text:p text:style-name="Standard"><text:s text:c="46"/>August 18<text:span text:style-name="T1">th</text:span>, 2019</text:p>
      <text:p text:style-name="Standard"><text:s text:c="48"/>Luke 21:5-38.</text:p>
      <text:p text:style-name="Standard"/>
      <text:p text:style-name="Standard"><text:s text:c="38"/>A Few Things Before I Go...</text:p>
      <text:p text:style-name="Standard"><text:s text:c="54"/>(Part 1)</text:p>
      <text:p text:style-name="Standard"/>
      <text:p text:style-name="Standard"><text:s text:c="26"/>The Destruction of Jerusalem. <text:s/>Verses 5-24.</text:p>
      <text:p text:style-name="Standard"/>
      <text:p text:style-name="Standard"><text:s text:c="33"/>Principles then are principles now.</text:p>
      <text:p text:style-name="Standard"/>
      <text:list xml:id="list2697966059222125715" text:style-name="L1">
        <text:list-item>
          <text:p text:style-name="P1">Be careful what you _<text:span text:style-name="T2">Believe</text:span>___.</text:p>
          <text:p text:style-name="P1">Luke 21:8, Acts 17:11</text:p>
        </text:list-item>
      </text:list>
      <text:p text:style-name="Standard"/>
      <text:p text:style-name="Standard"/>
      <text:list xml:id="list26687014" text:continue-numbering="true" text:style-name="L1">
        <text:list-item>
          <text:p text:style-name="P1"><text:span text:style-name="T2">_Sin_</text:span>_ has really messed things up!</text:p>
          <text:p text:style-name="P1">Luke 21:9, Romans 5:12, 8:18-25,</text:p>
        </text:list-item>
      </text:list>
      <text:p text:style-name="Standard"/>
      <text:p text:style-name="Standard"/>
      <text:list xml:id="list26663526" text:continue-numbering="true" text:style-name="L1">
        <text:list-item>
          <text:p text:style-name="P1">_<text:span text:style-name="T2">Persecution</text:span>__ is a real possibility, but don't _<text:span text:style-name="T2">Worry</text:span>___.</text:p>
          <text:p text:style-name="P1">Luke 21:12-18, 1 Peter 4:12-19, John 15:18.</text:p>
        </text:list-item>
      </text:list>
      <text:p text:style-name="Standard"/>
      <text:p text:style-name="Standard"/>
      <text:list xml:id="list26683248" text:continue-numbering="true" text:style-name="L1">
        <text:list-item>
          <text:p text:style-name="P1">Trust in God and _<text:span text:style-name="T2">Stand Firm</text:span>____.</text:p>
          <text:p text:style-name="P1">Luke 21:19, 1 Peter 5:8-11, James 4:7, Hebrews 11:6.</text:p>
        </text:list-item>
      </text:list>
      <text:p text:style-name="Standard"/>
      <text:p text:style-name="Standard"/>
      <text:list xml:id="list26663521" text:continue-numbering="true" text:style-name="L1">
        <text:list-item>
          <text:p text:style-name="P1">God will give you what you <text:span text:style-name="T2">_Need_</text:span>__ when you <text:span text:style-name="T2">_Need_</text:span>__ it.</text:p>
          <text:p text:style-name="P1">Luke 21:20-24, Philippians 4:19, Matthew 6:25-34, Ephesian 3:20</text:p>
          <text:p text:style-name="P1">2 Corinthians 12:9.</text:p>
        </text:list-item>
      </text:list>
      <text:p text:style-name="Standard"/>
      <text:p text:style-name="Standard"/>
      <text:p text:style-name="Standard"/>
      <text:p text:style-name="Standard"><text:tab/><text:tab/></text:p>
      <text:p text:style-name="Standard"/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190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Williamson</meta:initial-creator>
    <meta:creation-date>2019-08-14T12:57:18.34</meta:creation-date>
    <dc:date>2019-08-18T06:46:52.45</dc:date>
    <dc:creator>Greg Williamson</dc:creator>
    <meta:editing-duration>P2DT20H36M31S</meta:editing-duration>
    <meta:editing-cycles>3</meta:editing-cycles>
    <meta:generator>OpenOffice/4.1.5$Win32 OpenOffice.org_project/415m1$Build-9789</meta:generator>
    <meta:printed-by>Greg Williamson</meta:printed-by>
    <meta:print-date>2019-08-16T10:24:46.26</meta:print-date>
    <meta:document-statistic meta:table-count="0" meta:image-count="0" meta:object-count="0" meta:page-count="2" meta:paragraph-count="19" meta:word-count="103" meta:character-count="905"/>
  </office:meta>
</office:document-meta>
</file>