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4"/>August 25th, 2019</text:p>
      <text:p text:style-name="Standard"><text:s text:c="47"/>Luke 21:25-38</text:p>
      <text:p text:style-name="Standard"/>
      <text:p text:style-name="Standard"><text:s text:c="38"/>A Few Things Before I Go.... </text:p>
      <text:p text:style-name="Standard"><text:s text:c="53"/>(Part 2)</text:p>
      <text:p text:style-name="Standard"/>
      <text:p text:style-name="Standard"><text:s text:c="35"/>The Second Coming of Jesus.</text:p>
      <text:p text:style-name="Standard"><text:s text:c="36"/>Some insights from Luke 21.</text:p>
      <text:p text:style-name="Standard"/>
      <text:list xml:id="list6295340570945539712" text:style-name="L1">
        <text:list-item>
          <text:p text:style-name="P1">Some _Big Stuff___ is going to happen!</text:p>
          <text:p text:style-name="P1">Luke 21:25-26, <text:s/>2 Peter 3:8-10, Matthew 24:29.</text:p>
          <text:p text:style-name="P1"/>
        </text:list-item>
        <text:list-item>
          <text:p text:style-name="P1">Jesus will __Visibly___ return.</text:p>
          <text:p text:style-name="P1">Luke 21:27-28, Matthew 24:30-31, 1 Thessalonians 4:17,</text:p>
          <text:p text:style-name="P1">Revelation 1:7-8.</text:p>
        </text:list-item>
      </text:list>
      <text:p text:style-name="Standard"/>
      <text:p text:style-name="Standard"><text:s text:c="43"/>So in the Meantime.</text:p>
      <text:p text:style-name="Standard"/>
      <text:p text:style-name="Standard"><text:s text:c="7"/>1. <text:s/>Be __Careful_____.</text:p>
      <text:p text:style-name="Standard"><text:tab/>Luke 21:34, 2 Timothy 2:22-26, </text:p>
      <text:p text:style-name="Standard"/>
      <text:p text:style-name="Standard"><text:s text:c="7"/>2. <text:s/>Be _Watchful____.</text:p>
      <text:p text:style-name="Standard"><text:tab/>Luke21:36, Luke 12:35-56, James 1:5.</text:p>
      <text:p text:style-name="Standard"/>
      <text:p text:style-name="Standard"><text:s text:c="7"/>3. <text:s/>__Pray_____.</text:p>
      <text:p text:style-name="Standard"><text:tab/>Luke 21:36, <text:s/>1 Peter 4:7.</text:p>
      <text:p text:style-name="Standard"/>
      <text:p text:style-name="Standard"><text:s text:c="7"/>4. <text:s/>__Stand____!</text:p>
      <text:p text:style-name="Standard"><text:tab/>Luke 21:36, 1 Peter 4:8-11, Matthew 25:31-46.</text:p>
      <text:p text:style-name="Standard"/>
      <text:p text:style-name="Standard"><text:s text:c="8"/>Why? <text:s/>What is your __Motivation____?</text:p>
      <text:p text:style-name="Standard"><text:s text:c="8"/><text:tab/>1 John 4:16-19, 5:1-5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8-23T09:05:59.25</meta:creation-date>
    <meta:printed-by>Greg Williamson</meta:printed-by>
    <meta:print-date>2019-08-25T09:18:00.84</meta:print-date>
    <dc:date>2019-08-25T09:30:24.83</dc:date>
    <dc:creator>Greg Williamson</dc:creator>
    <meta:editing-duration>P1DT21H34M2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99" meta:character-count="1004"/>
  </office:meta>
</office:document-meta>
</file>