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5"/>August 11<text:span text:style-name="T1">th</text:span>, 2019</text:p>
      <text:p text:style-name="Standard"><text:s text:c="45"/>Luke 20:41- 21:4.</text:p>
      <text:p text:style-name="Standard"/>
      <text:p text:style-name="Standard"><text:s text:c="42"/>Jesus Has a Question.</text:p>
      <text:p text:style-name="Standard"/>
      <text:list xml:id="list7226493928239840964" text:style-name="L1">
        <text:list-item>
          <text:p text:style-name="P1">Jesus asks, Who do you think _I Am___?</text:p>
          <text:p text:style-name="P1">Luke 20:41-44, Psalms 110:1, 118:26, </text:p>
        </text:list-item>
      </text:list>
      <text:p text:style-name="Standard"/>
      <text:p text:style-name="Standard"/>
      <text:p text:style-name="Standard"/>
      <text:list xml:id="list34640929" text:continue-numbering="true" text:style-name="L1">
        <text:list-item>
          <text:p text:style-name="P1">The religious leaders _Rejected___ Jesus and put </text:p>
          <text:p text:style-name="P1">their _Trust____ in __Themselves____.</text:p>
          <text:p text:style-name="P1">Luke 20:45-47, Matthew 23, <text:s/></text:p>
        </text:list-item>
      </text:list>
      <text:p text:style-name="Standard"/>
      <text:p text:style-name="Standard"/>
      <text:p text:style-name="Standard"/>
      <text:list xml:id="list34663298" text:continue-numbering="true" text:style-name="L1">
        <text:list-item>
          <text:p text:style-name="P1">The Poor Widow __Humbled__ herself and put</text:p>
          <text:p text:style-name="P1">her __Trust____ in __God____.</text:p>
          <text:p text:style-name="P1">Luke 21:1-4.</text:p>
        </text:list-item>
      </text:list>
      <text:p text:style-name="Standard"/>
      <text:p text:style-name="Standard"/>
      <text:p text:style-name="Standard"><text:s text:c="16"/>Making some application, considering Paul's example.</text:p>
      <text:p text:style-name="Standard"><text:s text:c="45"/>Philippians 3.</text:p>
      <text:p text:style-name="Standard"/>
      <text:list xml:id="list9133735723915812472" text:style-name="L2">
        <text:list-item>
          <text:p text:style-name="P2">Put _Your Confidence____ in Christ.</text:p>
          <text:p text:style-name="P2">Philippians 3:7-9. </text:p>
        </text:list-item>
      </text:list>
      <text:p text:style-name="Standard"/>
      <text:p text:style-name="Standard"/>
      <text:p text:style-name="Standard"/>
      <text:list xml:id="list34657107" text:continue-numbering="true" text:style-name="L2">
        <text:list-item>
          <text:p text:style-name="P2">Live __Generously______.</text:p>
        </text:list-item>
      </text:list>
      <text:p text:style-name="Standard"><text:tab/>Philippians 3:10-17. <text:s/>Luke 6:38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9T15:22:08.94</meta:creation-date>
    <meta:editing-duration>P1DT23H22M52S</meta:editing-duration>
    <meta:editing-cycles>3</meta:editing-cycles>
    <meta:generator>OpenOffice/4.1.5$Win32 OpenOffice.org_project/415m1$Build-9789</meta:generator>
    <meta:initial-creator>Greg Williamson</meta:initial-creator>
    <dc:date>2019-08-11T14:44:43.16</dc:date>
    <dc:creator>Greg Williamson</dc:creator>
    <meta:printed-by>Greg Williamson</meta:printed-by>
    <meta:print-date>2019-08-09T16:36:01.48</meta:print-date>
    <meta:document-statistic meta:table-count="0" meta:image-count="0" meta:object-count="0" meta:page-count="1" meta:paragraph-count="18" meta:word-count="79" meta:character-count="765"/>
  </office:meta>
</office:document-meta>
</file>