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7"/>August 4<text:span text:style-name="T1">th</text:span>, 2019</text:p>
      <text:p text:style-name="Standard"><text:s text:c="49"/>Luke 20:27-40.</text:p>
      <text:p text:style-name="Standard"/>
      <text:p text:style-name="Standard"><text:s text:c="41"/>Jesus Silences the Critics.</text:p>
      <text:p text:style-name="Standard"><text:s text:c="56"/>(Again)</text:p>
      <text:p text:style-name="Standard"/>
      <text:p text:style-name="Standard"/>
      <text:list xml:id="list5742026841155744164" text:style-name="L1">
        <text:list-item>
          <text:p text:style-name="P1">Jesus has the _<text:span text:style-name="T2">Answers</text:span>____!</text:p>
          <text:p text:style-name="P1">1 Corinthians 1:24, John 1:1-4.</text:p>
        </text:list-item>
      </text:list>
      <text:p text:style-name="Standard"/>
      <text:p text:style-name="Standard"/>
      <text:p text:style-name="Standard"/>
      <text:p text:style-name="Standard"/>
      <text:list xml:id="list40621191" text:continue-numbering="true" text:style-name="L1">
        <text:list-item>
          <text:p text:style-name="P1">Jesus Affirms __<text:span text:style-name="T2">Eternal___ __Life</text:span>_____.</text:p>
          <text:p text:style-name="P1">Luke 20:35-38, Ecclesiastes 3:11, John 3:16.</text:p>
        </text:list-item>
      </text:list>
      <text:p text:style-name="Standard"/>
      <text:p text:style-name="Standard"/>
      <text:p text:style-name="Standard"/>
      <text:p text:style-name="Standard"/>
      <text:list xml:id="list40639811" text:continue-numbering="true" text:style-name="L1">
        <text:list-item>
          <text:p text:style-name="P1">Jesus Promotes Devotion to a __<text:span text:style-name="T2">Correct____</text:span></text:p>
          <text:p text:style-name="P1"><text:span text:style-name="T2">__Interpretation</text:span>___ of Scripture.</text:p>
          <text:p text:style-name="P1">Matthew 22:29, 34-40, Hebrews 4:12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8-02T12:10:25.27</meta:creation-date>
    <dc:date>2019-08-03T20:42:07.42</dc:date>
    <dc:creator>Greg Williamson</dc:creator>
    <meta:editing-duration>P1DT8H31M50S</meta:editing-duration>
    <meta:editing-cycles>2</meta:editing-cycles>
    <meta:generator>OpenOffice/4.1.5$Win32 OpenOffice.org_project/415m1$Build-9789</meta:generator>
    <meta:printed-by>Greg Williamson</meta:printed-by>
    <meta:print-date>2019-08-02T12:21:01.40</meta:print-date>
    <meta:document-statistic meta:table-count="0" meta:image-count="0" meta:object-count="0" meta:page-count="1" meta:paragraph-count="12" meta:word-count="48" meta:character-count="574"/>
  </office:meta>
</office:document-meta>
</file>