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8"/>July 21<text:span text:style-name="T1">st</text:span>, 2019</text:p>
      <text:p text:style-name="Standard"><text:s text:c="48"/>Luke 20:20-26</text:p>
      <text:p text:style-name="Standard"/>
      <text:p text:style-name="Standard"><text:s text:c="42"/>Lights in the Darkness</text:p>
      <text:p text:style-name="Standard"/>
      <text:p text:style-name="Standard"><text:tab/>As Christians we have _Dual_____ citizenship.</text:p>
      <text:p text:style-name="Standard"><text:tab/><text:tab/>Philippians 3:20, 1 Peter 2:17, Hebrews 11:6.</text:p>
      <text:p text:style-name="Standard"/>
      <text:p text:style-name="Standard"><text:s text:c="22"/><text:span text:style-name="T2">What does the Bible say we should give to Caesar?</text:span></text:p>
      <text:p text:style-name="Standard"/>
      <text:p text:style-name="Standard"><text:tab/>1. <text:s/>_Prayers________.</text:p>
      <text:p text:style-name="Standard"><text:tab/><text:tab/>1 Timothy 2:1-7.</text:p>
      <text:p text:style-name="Standard"/>
      <text:p text:style-name="Standard"/>
      <text:p text:style-name="Standard"><text:tab/>2. <text:s/>__Respect_____.</text:p>
      <text:p text:style-name="Standard"><text:tab/><text:tab/>Romans 13:1-7, Daniel 2:21, Acts 23:1-5.</text:p>
      <text:p text:style-name="Standard"><text:tab/><text:tab/>Exceptions: Exodus 1:15-17, Daniel 3: 15-18, 6:10, </text:p>
      <text:p text:style-name="Standard"><text:tab/><text:tab/>Acts 4:18-22 &amp; 5:27-29.</text:p>
      <text:p text:style-name="Standard"/>
      <text:p text:style-name="Standard"><text:tab/>3. <text:s/>__Service____. </text:p>
      <text:p text:style-name="Standard"><text:tab/><text:tab/>Jeremiah 29:4-9. <text:s/>Lives of Joseph, Daniel, </text:p>
      <text:p text:style-name="Standard"><text:tab/><text:tab/>Esther &amp; Mordecai. </text:p>
      <text:p text:style-name="Standard"/>
      <text:p text:style-name="Standard"/>
      <text:p text:style-name="Standard"><text:tab/>4. <text:s/>_Obedience________.</text:p>
      <text:p text:style-name="Standard"><text:tab/><text:tab/>1 Peter 2:9-17, Titus 3:1-2.</text:p>
      <text:p text:style-name="Standard"/>
      <text:p text:style-name="Standard"><text:s text:c="40"/><text:span text:style-name="T2">What do we give to God?</text:span></text:p>
      <text:p text:style-name="Standard"/>
      <text:p text:style-name="Standard"><text:s text:c="39"/>____Our Lives______!</text:p>
      <text:p text:style-name="Standard"><text:tab/><text:tab/>Genesis 1:26-27, Colossians 1:15-17, </text:p>
      <text:p text:style-name="Standard"><text:tab/><text:tab/>Romans 12:1-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7-18T11:19:34.95</meta:creation-date>
    <meta:printed-by>Greg Williamson</meta:printed-by>
    <meta:print-date>2019-07-19T09:46:55.34</meta:print-date>
    <dc:date>2019-07-22T08:48:01.49</dc:date>
    <dc:creator>Greg Williamson</dc:creator>
    <meta:editing-duration>P3DT20H42M5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2" meta:word-count="90" meta:character-count="908"/>
  </office:meta>
</office:document-meta>
</file>