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Sermon Notes</text:p>
      <text:p text:style-name="Standard"><text:s text:c="49"/>July 14<text:span text:style-name="T1">th</text:span>, 2019</text:p>
      <text:p text:style-name="Standard"><text:s text:c="50"/>Luke 20:1-19.</text:p>
      <text:p text:style-name="Standard"/>
      <text:p text:style-name="Standard"><text:s text:c="43"/>Missed Opportunities</text:p>
      <text:p text:style-name="Standard"/>
      <text:p text:style-name="Standard">“If you fully obey the LORD your God and carefully follow all his </text:p>
      <text:p text:style-name="Standard">commands I give you today, the LORD your God will set you high </text:p>
      <text:p text:style-name="Standard">above all the nations on earth. <text:s/>All these blessings will come upon you</text:p>
      <text:p text:style-name="Standard">and accompany you if you obey the LORD your God..........”</text:p>
      <text:p text:style-name="Standard">Deuteronomy 28.</text:p>
      <text:p text:style-name="Standard"/>
      <text:p text:style-name="Standard">“I have come that they may have life, and have it to the full.”</text:p>
      <text:p text:style-name="Standard">Jesus, John 10:10.</text:p>
      <text:p text:style-name="Standard"/>
      <text:p text:style-name="Standard">Luke 20:1-19.</text:p>
      <text:p text:style-name="Standard"/>
      <text:p text:style-name="Standard">Luke 7:29-30.</text:p>
      <text:p text:style-name="Standard"/>
      <text:p text:style-name="Standard">Isaiah 5:7.</text:p>
      <text:p text:style-name="Standard"/>
      <text:p text:style-name="Standard">Psalms 118:22-26, <text:s/>Acts 4:10-12.</text:p>
      <text:p text:style-name="Standard"/>
      <text:p text:style-name="Standard">Pride is our__Worst Enemy______, </text:p>
      <text:p text:style-name="Standard"/>
      <text:p text:style-name="Standard">Humility is our __Best Friend_______.</text:p>
      <text:p text:style-name="Standard"/>
      <text:p text:style-name="Standard">Hosea 6:6, <text:s/>Proverbs 3:5-6. </text:p>
      <text:p text:style-name="Standard"/>
      <text:p text:style-name="Standard">2 Peter 1:3-8.</text:p>
      <text:p text:style-name="Standard"/>
      <text:p text:style-name="Standard">1 Corinthians 13:4-7.</text:p>
      <text:p text:style-name="Standard"/>
      <text:p text:style-name="Standard">Micah 6: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7-12T08:46:55.19</meta:creation-date>
    <dc:date>2019-07-14T12:22:34.86</dc:date>
    <dc:creator>Greg Williamson</dc:creator>
    <meta:editing-duration>P1DT4H40M25S</meta:editing-duration>
    <meta:editing-cycles>3</meta:editing-cycles>
    <meta:generator>OpenOffice/4.1.5$Win32 OpenOffice.org_project/415m1$Build-9789</meta:generator>
    <meta:printed-by>Greg Williamson</meta:printed-by>
    <meta:print-date>2019-07-14T09:20:55.22</meta:print-date>
    <meta:document-statistic meta:table-count="0" meta:image-count="0" meta:object-count="0" meta:page-count="1" meta:paragraph-count="21" meta:word-count="110" meta:character-count="817"/>
  </office:meta>
</office:document-meta>
</file>