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7"/>June 9<text:span text:style-name="T1">th</text:span>, 2019</text:p>
      <text:p text:style-name="Standard"><text:s text:c="46"/>Luke 18:18-43.</text:p>
      <text:p text:style-name="Standard"/>
      <text:p text:style-name="Standard"><text:s text:c="42"/>Well, To Be Honest...</text:p>
      <text:p text:style-name="Standard"/>
      <text:p text:style-name="Standard"><text:s text:c="6"/>1. <text:s/>Being honest about who _Jesus Is____.</text:p>
      <text:p text:style-name="Standard"><text:tab/>Luke 18:18-19, 23, 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2. <text:s/>Being honest about who _We Are__.</text:p>
      <text:p text:style-name="Standard"><text:tab/>Luke 18:20-21, Romans 3:19-23, Romans 12:3, Galatians 2:21,</text:p>
      <text:p text:style-name="Standard"/>
      <text:p text:style-name="Standard"/>
      <text:p text:style-name="Standard"/>
      <text:p text:style-name="Standard"/>
      <text:p text:style-name="Standard"/>
      <text:list xml:id="list4228051827402632992" text:style-name="L1">
        <text:list-item>
          <text:p text:style-name="P1">Being honest about _Salvation____.</text:p>
          <text:p text:style-name="P1">Luke 18:23,38, <text:s/>Galatians 2:20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6-07T15:31:53.30</meta:creation-date>
    <dc:date>2019-06-08T07:38:25.83</dc:date>
    <dc:creator>Greg Williamson</dc:creator>
    <meta:editing-duration>PT15H51M11S</meta:editing-duration>
    <meta:editing-cycles>3</meta:editing-cycles>
    <meta:generator>OpenOffice/4.1.5$Win32 OpenOffice.org_project/415m1$Build-9789</meta:generator>
    <meta:printed-by>Greg Williamson</meta:printed-by>
    <meta:print-date>2019-06-08T07:37:32.29</meta:print-date>
    <meta:document-statistic meta:table-count="0" meta:image-count="0" meta:object-count="0" meta:page-count="1" meta:paragraph-count="10" meta:word-count="45" meta:character-count="480"/>
  </office:meta>
</office:document-meta>
</file>