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7"/>June 2<text:span text:style-name="T1">nd</text:span>, 2019.</text:p>
      <text:p text:style-name="Standard"><text:s text:c="48"/>Luke 18:1-17.</text:p>
      <text:p text:style-name="Standard"/>
      <text:p text:style-name="Standard"><text:s text:c="40"/>Just Talk to Me! - God.</text:p>
      <text:p text:style-name="Standard"/>
      <text:list xml:id="list5501705058378585784" text:style-name="L1">
        <text:list-item>
          <text:p text:style-name="P1">Persevere in _Prayer_____ and _Prayer__ will </text:p>
          <text:p text:style-name="P1">help you__Persevere___!</text:p>
        </text:list-item>
      </text:list>
      <text:p text:style-name="Standard"><text:tab/>Luke 18:1-8, Mark 14:39, 2 Corinthians 12:8, Eccl. 3:11, </text:p>
      <text:p text:style-name="Standard"><text:tab/>Colossians 4:12, 1 Thessalonians 5:17.</text:p>
      <text:p text:style-name="Standard"/>
      <text:p text:style-name="Standard"/>
      <text:p text:style-name="Standard"/>
      <text:p text:style-name="Standard"/>
      <text:p text:style-name="Standard"/>
      <text:list xml:id="list32447464" text:continue-numbering="true" text:style-name="L1">
        <text:list-item>
          <text:p text:style-name="P1">Be _Authentic______ in His presence.</text:p>
          <text:p text:style-name="P1">Like18:9-17, Ephesians 4:22-24, Hebrews 7:25,</text:p>
          <text:p text:style-name="P1">Matthew 11:28-3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5-31T15:46:52.65</meta:creation-date>
    <dc:date>2019-06-02T12:23:39.38</dc:date>
    <dc:creator>Greg Williamson</dc:creator>
    <meta:editing-duration>P1DT20H5M15S</meta:editing-duration>
    <meta:editing-cycles>2</meta:editing-cycles>
    <meta:generator>OpenOffice/4.1.5$Win32 OpenOffice.org_project/415m1$Build-9789</meta:generator>
    <meta:printed-by>Greg Williamson</meta:printed-by>
    <meta:print-date>2019-05-31T16:25:55.43</meta:print-date>
    <meta:document-statistic meta:table-count="0" meta:image-count="0" meta:object-count="0" meta:page-count="1" meta:paragraph-count="11" meta:word-count="49" meta:character-count="512"/>
  </office:meta>
</office:document-meta>
</file>