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8"/>June 23, 2019</text:p>
      <text:p text:style-name="Standard"><text:s text:c="48"/>Luke 19:11-27.</text:p>
      <text:p text:style-name="Standard"/>
      <text:p text:style-name="Standard"><text:s text:c="43"/>Occupy Till I Come!</text:p>
      <text:p text:style-name="Standard"/>
      <text:p text:style-name="Standard"/>
      <text:list xml:id="list6042158791869219456" text:style-name="L1">
        <text:list-item>
          <text:p text:style-name="P1">Jesus is gone for awhile _But He is Coming Back_____!</text:p>
        </text:list-item>
      </text:list>
      <text:p text:style-name="Standard"><text:tab/>Luke 19:12, Acts 1:11, 2 Peter 3:1-13, Jude 21, Philippians 3:20-21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612249" text:continue-numbering="true" text:style-name="L1">
        <text:list-item>
          <text:p text:style-name="P1">In the meantime _Occupy Till He Comes_____!</text:p>
        </text:list-item>
      </text:list>
      <text:p text:style-name="Standard"><text:tab/>Luke 19:13-19, 1 Peter 3:8-12, James 2:14-19, </text:p>
      <text:p text:style-name="Standard"><text:tab/>Ephesians 2:10, 5:8-16, <text:s/>Titus 1:10-16, 2:13-14, 1 Thessalonians 5: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590905" text:continue-numbering="true" text:style-name="L1">
        <text:list-item>
          <text:p text:style-name="P1">Don't mess with the King, there are _Consequences____.</text:p>
        </text:list-item>
      </text:list>
      <text:p text:style-name="Standard"><text:tab/>Luke 19:20-27, 2 Corinthians 5:9-10, 2 Thessalonians 1:3-12, </text:p>
      <text:p text:style-name="Standard"><text:tab/>Matthew 5:12, 6:5, 16:27, 1 Corinthians 3:14-15, Luke 8:16-18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6-22T15:18:13.73</meta:creation-date>
    <dc:date>2019-06-23T11:40:01.73</dc:date>
    <dc:creator>Greg Williamson</dc:creator>
    <meta:editing-duration>PT19H21M15S</meta:editing-duration>
    <meta:editing-cycles>2</meta:editing-cycles>
    <meta:generator>OpenOffice/4.1.5$Win32 OpenOffice.org_project/415m1$Build-9789</meta:generator>
    <meta:printed-by>Greg Williamson</meta:printed-by>
    <meta:print-date>2019-06-23T09:10:07.74</meta:print-date>
    <meta:document-statistic meta:table-count="0" meta:image-count="0" meta:object-count="0" meta:page-count="1" meta:paragraph-count="12" meta:word-count="83" meta:character-count="712"/>
  </office:meta>
</office:document-meta>
</file>