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6"/>June 16<text:span text:style-name="T1">th</text:span>, 2019</text:p>
      <text:p text:style-name="Standard"><text:s text:c="47"/>Luke 19:1-10.</text:p>
      <text:p text:style-name="Standard"/>
      <text:p text:style-name="Standard"><text:s text:c="43"/>A Change of Heart</text:p>
      <text:p text:style-name="Standard"><text:s text:c="49"/>Zacchaeus</text:p>
      <text:p text:style-name="Standard"/>
      <text:p text:style-name="Standard"/>
      <text:p text:style-name="Standard">Who is seeking who?</text:p>
      <text:p text:style-name="Standard">The Important Thing is My _Response__ to His __Ability___.</text:p>
      <text:p text:style-name="Standard"><text:tab/>Luke 19:1-7&amp;10, Hebrews 11:6, </text:p>
      <text:p text:style-name="Standard"/>
      <text:p text:style-name="Standard"/>
      <text:p text:style-name="Standard"/>
      <text:p text:style-name="Standard"/>
      <text:p text:style-name="Standard"/>
      <text:p text:style-name="Standard">An Encounter with God Results in _Transformation______.</text:p>
      <text:p text:style-name="Standard"><text:tab/>Luke 19:8-10, Philippians 2:13, 2 Corinthians 5:17</text:p>
      <text:p text:style-name="Standard"><text:tab/>Titus 2:11-12, Romans 6:2-7, 2 Corinthians 3:18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6-14T10:13:29.84</meta:creation-date>
    <meta:printed-by>Greg Williamson</meta:printed-by>
    <meta:print-date>2019-06-14T11:46:23.76</meta:print-date>
    <meta:document-statistic meta:table-count="0" meta:image-count="0" meta:object-count="0" meta:page-count="1" meta:paragraph-count="11" meta:word-count="50" meta:character-count="561"/>
    <dc:date>2019-06-14T11:49:39.30</dc:date>
    <dc:creator>Greg Williamson</dc:creator>
    <meta:editing-duration>PT33M53S</meta:editing-duration>
    <meta:editing-cycles>1</meta:editing-cycles>
    <meta:generator>OpenOffice/4.1.5$Win32 OpenOffice.org_project/415m1$Build-9789</meta:generator>
  </office:meta>
</office:document-meta>
</file>