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Sermon Notes </text:p>
      <text:p text:style-name="Standard"><text:s text:c="48"/>May 26<text:span text:style-name="T1">th</text:span>, 2019</text:p>
      <text:p text:style-name="Standard"><text:s text:c="48"/>Luke 17:20-37.</text:p>
      <text:p text:style-name="Standard"><text:s text:c="26"/>Can't Have a Kingdom Without a King!</text:p>
      <text:p text:style-name="Standard"/>
      <text:p text:style-name="Standard"/>
      <text:list xml:id="list322621846797465750" text:style-name="L1">
        <text:list-item>
          <text:p text:style-name="P1">Jesus is _the Kingdom______.</text:p>
          <text:p text:style-name="P1">Where the _King___is, there is the _Kingdom___.</text:p>
          <text:p text:style-name="P1">Luke 17:21, Mark 1:15, Luke 4:43, Luke 8:1, Romans 14:17,</text:p>
          <text:p text:style-name="P1">John 18:36, <text:s/>John 3:1-8, Luke 19:38.</text:p>
          <text:p text:style-name="P1"><text:s/></text:p>
        </text:list-item>
      </text:list>
      <text:p text:style-name="Standard"/>
      <text:p text:style-name="Standard"/>
      <text:p text:style-name="Standard"/>
      <text:list xml:id="list40380682" text:continue-numbering="true" text:style-name="L1">
        <text:list-item>
          <text:p text:style-name="P1">Be __Ready_____, </text:p>
          <text:p text:style-name="P1">Luke 17:22-37, Luke 12:54-56, <text:s/>Acts 1:4-8, <text:s/>Ephesian 1:15-19.</text:p>
        </text:list-item>
      </text:list>
      <text:p text:style-name="Standard"/>
      <text:p text:style-name="Standard"/>
      <text:p text:style-name="Standard"/>
      <text:p text:style-name="Standard"/>
      <text:list xml:id="list40377660" text:continue-numbering="true" text:style-name="L1">
        <text:list-item>
          <text:p text:style-name="P1">Live with _Eternity_____ in mind and remember,</text:p>
          <text:p text:style-name="P1">_Eternity_____ has already started!</text:p>
          <text:p text:style-name="P1">Revelations 19:16, <text:s/>1 Corinthians 15:52, 1 Thessalonians 4:16-18,</text:p>
          <text:p text:style-name="P1">Philippians 3:20.</text:p>
          <text:p text:style-name="P1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5-24T15:36:55.90</meta:creation-date>
    <dc:date>2019-05-25T20:18:55.20</dc:date>
    <dc:creator>Greg Williamson</dc:creator>
    <meta:editing-duration>P1DT3H56M7S</meta:editing-duration>
    <meta:editing-cycles>2</meta:editing-cycles>
    <meta:generator>OpenOffice/4.1.5$Win32 OpenOffice.org_project/415m1$Build-9789</meta:generator>
    <meta:printed-by>Greg Williamson</meta:printed-by>
    <meta:print-date>2019-05-24T17:09:51.09</meta:print-date>
    <meta:document-statistic meta:table-count="0" meta:image-count="0" meta:object-count="0" meta:page-count="1" meta:paragraph-count="15" meta:word-count="75" meta:character-count="664"/>
  </office:meta>
</office:document-meta>
</file>