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Sermon Notes</text:p>
      <text:p text:style-name="Standard"><text:s text:c="49"/>April 14<text:span text:style-name="T1">th</text:span> 2019</text:p>
      <text:p text:style-name="Standard"><text:s text:c="54"/>Luke 15</text:p>
      <text:p text:style-name="Standard"><text:s text:c="48"/>Lost and Found</text:p>
      <text:p text:style-name="Standard"/>
      <text:p text:style-name="Standard">Jesus came to _Seek____ and to _Save____ the _Lost__.</text:p>
      <text:p text:style-name="Standard"><text:tab/>Luke 15:1-2, <text:s/>Luke 19:10, Luke 5:31-32, 1 Timothy 1:15</text:p>
      <text:p text:style-name="Standard"/>
      <text:p text:style-name="Standard"/>
      <text:p text:style-name="Standard">The Lost Sheep</text:p>
      <text:p text:style-name="Standard"><text:tab/>Luke 15:3-7</text:p>
      <text:p text:style-name="Standard"/>
      <text:p text:style-name="Standard">The Lost Coin.</text:p>
      <text:p text:style-name="Standard"><text:tab/>Luke 15:8-10</text:p>
      <text:p text:style-name="Standard"/>
      <text:p text:style-name="Standard">The Lost Son Who Went Away.</text:p>
      <text:p text:style-name="Standard"><text:tab/>Luke 15:11-24</text:p>
      <text:p text:style-name="Standard"/>
      <text:p text:style-name="Standard">The Lost Son Who Stayed Home.</text:p>
      <text:p text:style-name="Standard"><text:tab/>Luke 15:25-32.</text:p>
      <text:p text:style-name="Standard"/>
      <text:p text:style-name="P2">Two Observations</text:p>
      <text:p text:style-name="Standard"/>
      <text:list xml:id="list7986221478551685597" text:style-name="L1">
        <text:list-item>
          <text:p text:style-name="P1">The __Consequences____ of Rebellion.</text:p>
        </text:list-item>
      </text:list>
      <text:p text:style-name="Standard"><text:tab/>Luke 15:13-19, 2 Samuel 12:1-14, 1 Corinthians 3:10-15,</text:p>
      <text:p text:style-name="Standard"><text:tab/></text:p>
      <text:p text:style-name="Standard"/>
      <text:p text:style-name="Standard"><text:s/></text:p>
      <text:p text:style-name="Standard"/>
      <text:list xml:id="list30474110" text:continue-numbering="true" text:style-name="L1">
        <text:list-item>
          <text:p text:style-name="P1">The __Heart____ of God.</text:p>
          <text:p text:style-name="P1">Luke 15:20, 31-32, Ezekiel 33:11.</text:p>
        </text:list-item>
      </text:list>
      <text:p text:style-name="Standard"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4-11T10:43:03.68</meta:creation-date>
    <dc:date>2019-04-12T10:26:56.41</dc:date>
    <dc:creator>Greg Williamson</dc:creator>
    <meta:editing-duration>PT20H29M16S</meta:editing-duration>
    <meta:editing-cycles>2</meta:editing-cycles>
    <meta:generator>OpenOffice/4.1.5$Win32 OpenOffice.org_project/415m1$Build-9789</meta:generator>
    <meta:printed-by>Greg Williamson</meta:printed-by>
    <meta:print-date>2019-04-12T10:23:30.32</meta:print-date>
    <meta:document-statistic meta:table-count="0" meta:image-count="0" meta:object-count="0" meta:page-count="1" meta:paragraph-count="22" meta:word-count="79" meta:character-count="665"/>
  </office:meta>
</office:document-meta>
</file>