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Verdana, Helvetica, Arial, sans-serif"/>
    <style:font-face style:name="Times New Roman1" svg:font-family="'Times New Roman', Arial, Helvetica, sans-serif"/>
    <style:font-face style:name="helvetica" svg:font-family="helvetica, helveticaneue, 'helvetica neue', helvetica-neue, Arial, sans-serif"/>
    <style:font-face style:name="quot" svg:font-family="quo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text-indent="0in" style:auto-text-indent="false" fo:background-color="transparent">
        <style:background-image/>
      </style:paragraph-properties>
      <style:text-properties fo:color="#000000" style:font-name="quot" fo:font-size="16pt" style:font-size-asian="16pt" style:font-size-complex="16pt"/>
    </style:style>
    <style:style style:name="P2" style:family="paragraph" style:parent-style-name="Standard">
      <style:text-properties fo:font-size="16pt" style:font-size-asian="16pt" style:font-size-complex="16pt"/>
    </style:style>
    <style:style style:name="P3" style:family="paragraph" style:parent-style-name="Standard">
      <style:text-properties fo:font-size="16pt" fo:background-color="#ffff00" style:font-size-asian="16pt" style:font-size-complex="16pt"/>
    </style:style>
    <style:style style:name="P4" style:family="paragraph" style:parent-style-name="Standard">
      <style:paragraph-properties fo:margin-left="0in" fo:margin-right="0in" fo:text-align="start" style:justify-single-word="false" fo:orphans="2" fo:text-indent="0in" style:auto-text-indent="false"/>
      <style:text-properties fo:font-variant="normal" fo:text-transform="none" fo:color="#000000" style:text-line-through-style="none" style:font-name="Times New Roman1" fo:font-size="16pt" fo:letter-spacing="normal" fo:font-style="normal" style:text-underline-style="none" fo:font-weight="normal" style:text-blinking="false" fo:background-color="transparent" style:font-size-asian="16pt" style:font-size-complex="16pt"/>
    </style:style>
    <style:style style:name="P5" style:family="paragraph" style:parent-style-name="Standard">
      <style:paragraph-properties fo:margin-left="0in" fo:margin-right="0in" fo:text-align="start" style:justify-single-word="false" fo:orphans="2" fo:text-indent="0in" style:auto-text-indent="false"/>
      <style:text-properties fo:font-size="16pt" style:font-size-asian="16pt" style:font-size-complex="16pt"/>
    </style:style>
    <style:style style:name="P6" style:family="paragraph" style:parent-style-name="Standard">
      <style:paragraph-properties fo:margin-left="0in" fo:margin-right="0in" fo:margin-top="0in" fo:margin-bottom="0in" style:line-height-at-least="0.2709in" fo:text-align="start" style:justify-single-word="false" fo:orphans="2" fo:text-indent="0in" style:auto-text-indent="false" fo:padding="0in" fo:border="none"/>
      <style:text-properties fo:font-size="16pt" style:font-size-asian="16pt" style:font-size-complex="16pt"/>
    </style:style>
    <style:style style:name="T1" style:family="text">
      <style:text-properties fo:color="#000000" style:font-name="quot" fo:background-color="transparent"/>
    </style:style>
    <style:style style:name="T2" style:family="text">
      <style:text-properties fo:color="#000000" style:font-name="quot" fo:font-size="16pt" fo:background-color="transparent" style:font-size-asian="16pt" style:font-size-complex="16pt"/>
    </style:style>
    <style:style style:name="T3" style:family="text">
      <style:text-properties fo:color="#000000" style:font-name="quot" fo:font-size="16pt" style:font-size-asian="16pt" style:font-size-complex="16pt"/>
    </style:style>
    <style:style style:name="T4" style:family="text">
      <style:text-properties fo:color="#000000" fo:background-color="transparent"/>
    </style:style>
    <style:style style:name="T5" style:family="text">
      <style:text-properties fo:color="#000000" fo:font-size="16pt" fo:background-color="transparent" style:font-size-asian="16pt" style:font-size-complex="16pt"/>
    </style:style>
    <style:style style:name="T6" style:family="text">
      <style:text-properties fo:font-variant="normal" fo:text-transform="none" fo:color="#000000" style:text-line-through-style="none" fo:letter-spacing="normal" style:text-underline-style="none" style:text-blinking="false" fo:background-color="transparent"/>
    </style:style>
    <style:style style:name="T7" style:family="text">
      <style:text-properties fo:font-variant="normal" fo:text-transform="none" fo:color="#000000" style:text-line-through-style="none" style:font-name="Helvetica Neue" fo:letter-spacing="normal" fo:font-style="normal" style:text-underline-style="none" fo:font-weight="normal" style:text-blinking="false" fo:background-color="transparent"/>
    </style:style>
    <style:style style:name="T8" style:family="text">
      <style:text-properties fo:font-variant="normal" fo:text-transform="none" fo:color="#000000" style:text-line-through-style="none" style:font-name="quot" fo:letter-spacing="normal" style:text-underline-style="none" style:text-blinking="false" fo:background-color="transparent"/>
    </style:style>
    <style:style style:name="T9" style:family="text">
      <style:text-properties fo:font-variant="normal" fo:text-transform="none" fo:color="#000000" style:text-line-through-style="none" style:font-name="Times New Roman1" fo:letter-spacing="normal" fo:font-style="normal" style:text-underline-style="none" fo:font-weight="normal" style:text-blinking="false" fo:background-color="transparent"/>
    </style:style>
    <style:style style:name="T10" style:family="text">
      <style:text-properties fo:font-variant="normal" fo:text-transform="none" fo:color="#000000" style:text-line-through-style="none" fo:font-size="16pt" fo:letter-spacing="normal" style:text-underline-style="none" style:text-blinking="false" fo:background-color="transparent" style:font-size-asian="16pt" style:font-size-complex="16pt"/>
    </style:style>
    <style:style style:name="T11" style:family="text">
      <style:text-properties fo:font-variant="normal" fo:text-transform="none" fo:color="#414042" style:text-line-through-style="none" style:font-name="helvetica" fo:letter-spacing="normal" fo:font-style="normal" style:text-underline-style="none" fo:font-weight="normal" style:text-blinking="false" fo:background-color="transparent"/>
    </style:style>
    <style:style style:name="T12" style:family="text">
      <style:text-properties fo:font-variant="normal" fo:text-transform="none" fo:color="#414042" style:text-line-through-style="none" fo:letter-spacing="normal" style:text-underline-style="none" style:text-blinking="false" fo:background-color="transparent"/>
    </style:style>
    <style:style style:name="T13" style:family="text">
      <style:text-properties fo:color="#631e16" style:text-line-through-style="none" style:font-name="quot" fo:font-size="16pt" style:text-underline-style="none" style:text-blinking="false" fo:background-color="transparent" style:font-size-asian="16pt" style:font-size-complex="16pt"/>
    </style:style>
    <style:style style:name="T14" style:family="text">
      <style:text-properties fo:font-variant="small-caps" fo:color="#000000" style:font-name="quot" fo:background-color="transparent"/>
    </style:style>
    <style:style style:name="T15" style:family="text">
      <style:text-properties fo:background-color="#ffff00"/>
    </style:style>
    <style:style style:name="T16" style:family="text">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2">“</text:span><text:span text:style-name="T11">For eighteen years she had not gazed upon the sun; for eighteen years no star of night had gladdened her eye; her face was drawn downward towards the dust, and all the light of her life was dim: she walked about as if she were searching for a grave, and I do not doubt she often felt that it would have been gladness to have found one.” (Spurgeon)</text:span></text:p>
      <text:p text:style-name="P6"><text:span text:style-name="T11"/></text:p>
      <text:p text:style-name="P6"><text:span text:style-name="T11">In this case the healing was immediate. <text:s/>Sometimes the healing was progressive. <text:s/>Different everytime, God cannot be boxed, no recipes. Different ways at different times. <text:s/>God does not conform to a pattern. <text:s/>God can work in many ways through many means. </text:span></text:p>
      <text:p text:style-name="P2"/>
      <text:p text:style-name="P2"><text:span text:style-name="T15">Satan has _Power__</text:span>__.</text:p>
      <text:p text:style-name="P2"><text:tab/>Luke 13:11&amp; 16, </text:p>
      <text:p text:style-name="Standard"><text:span text:style-name="T16"><text:tab/>Daniel 10:12-14,</text:span><text:bookmark text:name="en-NIV-22028"/><text:span text:style-name="T5"> </text:span><text:span text:style-name="T2"> <text:s text:c="4"/>and <text:s text:c="3"/></text:span><text:span text:style-name="T16">Jude 9-10, </text:span></text:p>
      <text:p text:style-name="P2">Deuteronomy 29:29.<text:span text:style-name="T7">The secret things belong to the </text:span><text:span text:style-name="T1">Lord</text:span><text:span text:style-name="T6"> </text:span><text:span text:style-name="T7">our God,</text:span><text:span text:style-name="T6"> </text:span><text:span text:style-name="T7">but the things revealed belong to us and to our children forever, that we may follow all the words of this law.</text:span></text:p>
      <text:p text:style-name="P2"/>
      <text:p text:style-name="P2"><text:span text:style-name="T15">Satan's power is __Limited___</text:span>_.</text:p>
      <text:p text:style-name="P2"><text:tab/>1 John 4:4,<text:bookmark text:name="en-NIV-30608"/><text:span text:style-name="T1">You, dear children, are from God and have overcome them, because the one who is in you is greater than the one who is in the world.</text:span></text:p>
      <text:p text:style-name="P2"><text:span text:style-name="T8">God keeps a watchful eye on us and on Satan. <text:s/>In the lives of Job and Paul we see Satan moving but only so far.</text:span></text:p>
      <text:p text:style-name="P2"/>
      <text:p text:style-name="P2"><text:s/>2 Corinthians 12:7-10, <text:bookmark text:name="en-NIV-29030"/><text:span text:style-name="T1">or because of these surpassingly great revelations. Therefore, in order to keep me from becoming conceited, I was given a thorn in my flesh, a messenger of Satan, to torment me.</text:span><text:span text:style-name="T6"> </text:span><text:bookmark text:name="en-NIV-29031"/><text:span text:style-name="T1">8 Three times I pleaded with the Lord to take it away from me.</text:span><text:span text:style-name="T6"> </text:span><text:bookmark text:name="en-NIV-29032"/><text:span text:style-name="T1">9 But </text:span><text:soft-page-break/><text:span text:style-name="T1">he said to me, “My grace is sufficient for you, for my power is made perfect in weakness.” Therefore I will boast all the more gladly about my weaknesses, so that Christ’s power may rest on me.</text:span><text:span text:style-name="T6"> </text:span><text:bookmark text:name="en-NIV-29033"/><text:span text:style-name="T1">10 That is why, for Christ’s sake, I delight in weaknesses, in insults, in hardships, in persecutions, in difficulties. For when I am weak, then I am strong.</text:span></text:p>
      <text:p text:style-name="P2"><text:span text:style-name="T1"/></text:p>
      <text:p text:style-name="P2"><text:span text:style-name="T1">Satan cannot remove us from God.</text:span></text:p>
      <text:p text:style-name="Standard"><text:span text:style-name="T16">Romans 8:37-39, </text:span><text:bookmark text:name="en-NIV-28154"/><text:span text:style-name="T2">No, in all these things we are more than conquerors through him who loved us.</text:span><text:span text:style-name="T10"> </text:span><text:bookmark text:name="en-NIV-28155"/><text:span text:style-name="T2">38 For I am convinced that neither death nor life, neither angels nor demons,[</text:span><text:a xlink:type="simple" xlink:href="https://www.biblegateway.com/passage/?search=Daniel+10%3A12-14%2C+Jude+9-10%2C+Deuteronomy+29%3A29%2C+1+John+4%3A4%2C+2+Corinthians+12%3A7-10%2C+Romans+8%3A37-39%2C+Colossians+2%3A15&amp;version=NIV#fen-NIV-28155a" text:style-name="Internet_20_link" text:visited-style-name="Visited_20_Internet_20_Link"><text:span text:style-name="T13">a</text:span></text:a><text:span text:style-name="T2">] neither the present nor the future, nor any powers,</text:span><text:span text:style-name="T10"> </text:span><text:bookmark text:name="en-NIV-28156"/><text:span text:style-name="T2">39 neither height nor depth, nor anything else in all creation, will be able to separate us from the love of God that is in Christ Jesus our Lord. <text:s text:c="5"/>By the cross Jesus has gained the victory over sin and death and Satan.</text:span></text:p>
      <text:p text:style-name="Standard"><text:span text:style-name="T16"><text:tab/></text:span><text:bookmark text:name="en-NIV-29510"/></text:p>
      <text:p text:style-name="P2">Although his power is limited he he still a constant and powerful threat.</text:p>
      <text:p text:style-name="P3">Satan's most powerful weapon is _Deception____.</text:p>
      <text:p text:style-name="P2"><text:tab/>Genesis 3:1-6, <text:s/>Did God really say.....</text:p>
      <text:p text:style-name="P2">John 8:44, (Satan) <text:span text:style-name="T7">was a murderer from the beginning, not holding to the truth, for there is no truth in him. When he lies, he speaks his native language, for he is a liar and the father of lies.</text:span> </text:p>
      <text:p text:style-name="P2"/>
      <text:p text:style-name="P2">Everyone has <text:s/>weaknesses that can be exploited. <text:s text:c="3"/></text:p>
      <text:p text:style-name="P2"/>
      <text:p text:style-name="P4">A school teacher lost her life savings in a business scheme that had been elaborately explained by a swindler. When her investment disappeared and her dream was shattered, she went to the Better Business Bureau. "Why on earth didn't you come to us first?" the official asked. "Didn't you know about <text:soft-page-break/>the Better Business Bureau?" "Oh, yes," said the lady sadly. "I've always known about you. But I didn't come because I was afraid you'd tell me not to do it." The folly of human nature is that even though we know where the answers lie--God's Word--we don't turn there for fear of what it will say.  </text:p>
      <text:p text:style-name="P2"/>
      <text:p text:style-name="P2">James 1:13-15,<text:bookmark text:name="en-NIV-30280"/><text:span text:style-name="T1">When tempted, no one should say, “God is tempting me.” For God cannot be tempted by evil, nor does he tempt anyone;</text:span><text:span text:style-name="T6"> </text:span><text:bookmark text:name="en-NIV-30281"/><text:span text:style-name="T1">14 but each person is tempted when they are dragged away by their own evil desire and enticed.</text:span><text:span text:style-name="T6"> </text:span><text:bookmark text:name="en-NIV-30282"/><text:span text:style-name="T1">15 Then, after desire has conceived, it gives birth to sin; and sin, when it is full-grown, gives birth to death.</text:span></text:p>
      <text:p text:style-name="P2"/>
      <text:p text:style-name="P2"><text:bookmark text:name="en-NIV-28864"/>I am very cynical when it comes to advertising. <text:s text:c="2"/>Satan is the ultimate advertiser. <text:s/>He is constantly trying to play us.</text:p>
      <text:p text:style-name="P2"/>
      <text:p text:style-name="P5"><text:span text:style-name="T9">Satan promises the best, but pays with the worst; </text:span><text:line-break/><text:span text:style-name="T9">he promises honor and pays with disgrace; </text:span><text:line-break/><text:span text:style-name="T9">he promises pleasure and pays with pain; </text:span><text:line-break/><text:span text:style-name="T9">he promises profit and pays with loss; </text:span><text:line-break/><text:span text:style-name="T9">he promises life and pays with death. <text:s/>Thomas Brooks. Precious remedies against Satan's devices”1652</text:span></text:p>
      <text:p text:style-name="P5"><text:span text:style-name="T9"/></text:p>
      <text:p text:style-name="P5"><text:span text:style-name="T9">Enough of Satan let's talk about God</text:span></text:p>
      <text:p text:style-name="P2"/>
      <text:p text:style-name="P2"><text:span text:style-name="T15">God's power is _Absolute ___ and ___Unlimited___</text:span>_.</text:p>
      <text:p text:style-name="P2"><text:tab/> <text:s text:c="2"/>Genesis 1:1, <text:s/>In the beginning....</text:p>
      <text:p text:style-name="P2"><text:s/>Revelation 4:11.<text:bookmark text:name="en-NIV-30780"/><text:span text:style-name="T4">“</text:span><text:span text:style-name="T1">You are worthy, our Lord and God,</text:span><text:line-break/><text:span text:style-name="T4">    </text:span><text:span text:style-name="T1">to receive glory and honor and power,</text:span><text:line-break/><text:span text:style-name="T1">for you created all things,</text:span><text:line-break/><text:span text:style-name="T4">    </text:span><text:span text:style-name="T1">and by your will they were created</text:span><text:line-break/><text:span text:style-name="T4">    </text:span><text:span text:style-name="T1">and have their being.”</text:span></text:p>
      <text:p text:style-name="P2"><text:span text:style-name="T1">God is <text:s/>All-powerful, all-knowing, everywhere present. </text:span></text:p>
      <text:p text:style-name="P2"><text:soft-page-break/></text:p>
      <text:p text:style-name="P2">The trouble we have with God's power is the timing in which we see it played out in our lives, <text:s text:c="3"/>We are concerned with here and now and neglect the big picture.</text:p>
      <text:p text:style-name="P3">But his __Timing____ might not be _Our Timing____.</text:p>
      <text:p text:style-name="P2"><text:tab/>Isaiah 55:8-9, <text:bookmark text:name="en-NIV-18749"/><text:span text:style-name="T4">“</text:span><text:span text:style-name="T1">For my thoughts are not your thoughts,</text:span><text:line-break/><text:span text:style-name="T4">    </text:span><text:span text:style-name="T1">neither are your ways my ways,”</text:span><text:line-break/><text:span text:style-name="T1">declares the </text:span><text:span text:style-name="T14">Lord</text:span><text:span text:style-name="T1">.</text:span><text:line-break/><text:bookmark text:name="en-NIV-18750"/><text:span text:style-name="T1">9 “As the heavens are higher than the earth,</text:span><text:line-break/><text:span text:style-name="T4">    </text:span><text:span text:style-name="T1">so are my ways higher than your ways</text:span><text:line-break/><text:span text:style-name="T4">    </text:span><text:span text:style-name="T1">and my thoughts than your thoughts.</text:span></text:p>
      <text:p text:style-name="P2"><text:span text:style-name="T1"/></text:p>
      <text:p text:style-name="P2">2 Peter 3:8-9<text:bookmark text:name="en-NIV-30531"/> <text:s text:c="2"/><text:span text:style-name="T1">But do not forget this one thing, dear friends: With the Lord a day is like a thousand years, and a thousand years are like a day.</text:span><text:span text:style-name="T6"> </text:span><text:bookmark text:name="en-NIV-30532"/><text:span text:style-name="T1">9 The Lord is not slow in keeping his promise, as some understand slowness. Instead he is patient with you, not wanting anyone to perish, but everyone to come to repentance.</text:span></text:p>
      <text:p text:style-name="P2"><text:span text:style-name="T1"/></text:p>
      <text:p text:style-name="P3">That's why _Faith__ is so important. <text:s text:c="2"/>Trust. <text:s/></text:p>
      <text:p text:style-name="P3"><text:span text:style-name="T1">Often we may have trouble understanding God's ways. <text:s text:c="2"/>Our first response is WHY?</text:span></text:p>
      <text:p text:style-name="P3"><text:span text:style-name="T1">Instead of asking God “where are you?”, ask God to reveal himself to you, to walk with you.</text:span></text:p>
      <text:p text:style-name="P3"/>
      <text:p text:style-name="P2"><text:span text:style-name="T15">Luke 13:18-20. </text:span><text:s/>A little influence goes along way. <text:s text:c="3"/>Be faithful, develop Godly habits. <text:s/>Positive input of Godly influence will replace negative thoughts like light dis-spells darkness.</text:p>
      <text:p text:style-name="P2"/>
      <text:p text:style-name="P2"><text:soft-page-break/>The mustard seed and the yeast are small but become big deals. <text:s/></text:p>
      <text:p text:style-name="P2"/>
      <text:p text:style-name="P2"><text:tab/>Hebrews 11:6, Without faith it is impossible to please God.</text:p>
      <text:p text:style-name="Standard"><text:span text:style-name="T16">Hebrews 11:32-</text:span><text:bookmark text:name="en-NIV-30205"/><text:bookmark text:name="en-NIV-30206"/><text:bookmark text:name="en-NIV-30207"/><text:bookmark text:name="en-NIV-30208"/><text:bookmark text:name="en-NIV-30209"/><text:bookmark text:name="en-NIV-30210"/><text:bookmark text:name="en-NIV-30211"/><text:span text:style-name="T3">38 the world was not worthy of them. They wandered in deserts and mountains, living in caves and in holes in the ground.</text:span></text:p>
      <text:p text:style-name="P1"><text:bookmark text:name="en-NIV-30212"/>39 These were all commended for their faith, yet none of them received what had been promised, <text:bookmark text:name="en-NIV-30213"/>40 since God had planned something better for us so that only together with us would they be made perfect.</text:p>
      <text:p text:style-name="Standard"><text:span text:style-name="T16"><text:s/>Romans 8:28,</text:span><text:bookmark text:name="en-NIV-28145"/><text:span text:style-name="T2">And we know that in all things God works for the good of those who love him, who[</text:span><text:a xlink:type="simple" xlink:href="https://www.biblegateway.com/passage/?search=Hebrews+11%3A32-40%2C+Romans+8%3A28%2C+Ephesians+2%3A1-6&amp;version=NIV#fen-NIV-28145a" text:style-name="Internet_20_link" text:visited-style-name="Visited_20_Internet_20_Link"><text:span text:style-name="T13">a</text:span></text:a><text:span text:style-name="T2">] have been called according to his purpose.</text:span><text:span text:style-name="T10"> </text:span></text:p>
      <text:p text:style-name="P2"><text:span text:style-name="T6"/></text:p>
      <text:p text:style-name="P2"><text:s/></text:p>
      <text:p text:style-name="P2"><text:span text:style-name="T1">Great is our Lord, and abundant in power; his understanding is beyond measure. <text:s/>Psalm 147:5</text:span></text:p>
      <text:p text:style-name="P2"/>
      <text:p text:style-name="P2">When it comes to Satan we need to be like an electrician. <text:s text:c="2"/>Don't fear but respect. <text:s/>If we ignore or take lightly carelessly we could get hurt.</text:p>
      <text:p text:style-name="P2"/>
      <text:p text:style-name="P2">With God we need to be like a pilot flying in the fog having to trust the instruments. <text:s/>If we trust him he will bring us in for a safe land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Verdana, Helvetica, Arial, sans-serif"/>
    <style:font-face style:name="Times New Roman1" svg:font-family="'Times New Roman', Arial, Helvetica, sans-serif"/>
    <style:font-face style:name="helvetica" svg:font-family="helvetica, helveticaneue, 'helvetica neue', helvetica-neue, Arial, sans-serif"/>
    <style:font-face style:name="quot" svg:font-family="quo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reg Williamson</meta:initial-creator>
    <meta:creation-date>2019-03-16T19:31:49.33</meta:creation-date>
    <dc:date>2019-03-17T08:17:45.07</dc:date>
    <dc:creator>Greg Williamson</dc:creator>
    <meta:editing-duration>PT12H22S</meta:editing-duration>
    <meta:editing-cycles>4</meta:editing-cycles>
    <meta:generator>OpenOffice/4.1.5$Win32 OpenOffice.org_project/415m1$Build-9789</meta:generator>
    <meta:document-statistic meta:table-count="0" meta:image-count="0" meta:object-count="0" meta:page-count="5" meta:paragraph-count="44" meta:word-count="1166" meta:character-count="6498"/>
  </office:meta>
</office:document-meta>
</file>