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5"/>March 31<text:span text:style-name="T1">st</text:span>, 2019</text:p>
      <text:p text:style-name="Standard"><text:s text:c="48"/>Luke 14:1-24</text:p>
      <text:p text:style-name="Standard"/>
      <text:p text:style-name="Standard"><text:s text:c="31"/>Guess Who's Coming to Dinner?</text:p>
      <text:p text:style-name="Standard"/>
      <text:p text:style-name="Standard">Some advice from Jesus;</text:p>
      <text:p text:style-name="Standard"/>
      <text:list xml:id="list440270304103339488" text:style-name="L1">
        <text:list-item>
          <text:p text:style-name="P1">Jesus talks to _<text:span text:style-name="T2">Anyone_</text:span>____.</text:p>
          <text:p text:style-name="P1">Luke 14:1-6, 2 Corinthians 2:2-3, Mark 7:6-9</text:p>
        </text:list-item>
      </text:list>
      <text:p text:style-name="Standard"/>
      <text:p text:style-name="Standard"/>
      <text:p text:style-name="Standard"/>
      <text:p text:style-name="Standard"/>
      <text:list xml:id="list31365377" text:continue-numbering="true" text:style-name="L1">
        <text:list-item>
          <text:p text:style-name="P1">Don't __<text:span text:style-name="T2">Pretend</text:span>____.</text:p>
        </text:list-item>
      </text:list>
      <text:p text:style-name="Standard"><text:tab/>Luke 14:7-11, Philippians 2:1-11, Romans 12:3.</text:p>
      <text:p text:style-name="Standard"/>
      <text:p text:style-name="Standard"/>
      <text:p text:style-name="Standard"/>
      <text:p text:style-name="Standard"/>
      <text:list xml:id="list31360528" text:continue-numbering="true" text:style-name="L1">
        <text:list-item>
          <text:p text:style-name="P1">Take a _<text:span text:style-name="T2">Risk_</text:span>____.</text:p>
          <text:p text:style-name="P1">Luke 14:12-14, Acts 20:35, Matthew 5:38-48.</text:p>
        </text:list-item>
      </text:list>
      <text:p text:style-name="Standard"/>
      <text:p text:style-name="Standard"/>
      <text:p text:style-name="Standard"/>
      <text:p text:style-name="Standard"/>
      <text:list xml:id="list31350593" text:continue-numbering="true" text:style-name="L1">
        <text:list-item>
          <text:p text:style-name="P1">Good advice is _<text:span text:style-name="T2">Worthless______!</text:span></text:p>
          <text:p text:style-name="P1"><text:span text:style-name="T2">(__Unless it is Applied </text:span>!_____)</text:p>
          <text:p text:style-name="P1">Luke 14:15-24, James 1:22, 2:26, 2 Corinthians 6: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3-29T10:02:34.83</meta:creation-date>
    <dc:date>2019-03-29T11:15:04.63</dc:date>
    <dc:creator>Greg Williamson</dc:creator>
    <meta:editing-duration>PT25M57S</meta:editing-duration>
    <meta:editing-cycles>2</meta:editing-cycles>
    <meta:generator>OpenOffice/4.1.5$Win32 OpenOffice.org_project/415m1$Build-9789</meta:generator>
    <meta:printed-by>Greg Williamson</meta:printed-by>
    <meta:print-date>2019-03-29T11:13:11.55</meta:print-date>
    <meta:document-statistic meta:table-count="0" meta:image-count="0" meta:object-count="0" meta:page-count="1" meta:paragraph-count="14" meta:word-count="65" meta:character-count="585"/>
  </office:meta>
</office:document-meta>
</file>