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March 10<text:span text:style-name="T1">th</text:span>, 2019</text:p>
      <text:p text:style-name="Standard"><text:s text:c="45"/>Luke 12:49-13:9.</text:p>
      <text:p text:style-name="Standard"/>
      <text:p text:style-name="Standard"><text:s text:c="46"/>A Refining Fire.</text:p>
      <text:p text:style-name="Standard"/>
      <text:p text:style-name="Standard"/>
      <text:p text:style-name="Standard">Jesus __Empathizes ___ <text:s/>with us.</text:p>
      <text:p text:style-name="Standard"><text:tab/>Luke 12:49-50, Hebrews 4:15, Hebrews 12:2.</text:p>
      <text:p text:style-name="Standard"/>
      <text:p text:style-name="Standard"/>
      <text:p text:style-name="Standard"/>
      <text:p text:style-name="Standard">Jesus wants what is _Best_____ for us, to _Refine____ us.</text:p>
      <text:p text:style-name="Standard"><text:tab/>Luke 12:51-53, Romans 12:1-3, 2 Corinthians 3:18, </text:p>
      <text:p text:style-name="Standard"><text:tab/>John 15:18-20. <text:s text:c="4"/></text:p>
      <text:p text:style-name="Standard"/>
      <text:p text:style-name="Standard"/>
      <text:p text:style-name="Standard"/>
      <text:p text:style-name="Standard">Wake Up! <text:s text:c="2"/>__Smell The Coffee____!</text:p>
      <text:p text:style-name="Standard"><text:tab/>Luke 12:54-59, 2 Corinthians 6:2.</text:p>
      <text:p text:style-name="Standard"/>
      <text:p text:style-name="Standard"/>
      <text:p text:style-name="Standard"/>
      <text:p text:style-name="Standard">We are all in _the same boat____.</text:p>
      <text:p text:style-name="Standard"><text:tab/>Luke 13:1-9, Romans 3:23, 6:23, Ephesians 2:4-13,</text:p>
      <text:p text:style-name="Standard"><text:tab/>1 Corinthians 15:5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3-10T06:56:19.39</meta:creation-date>
    <dc:date>2019-03-10T12:10:54.05</dc:date>
    <dc:creator>Greg Williamson</dc:creator>
    <meta:editing-duration>PT1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67" meta:character-count="619"/>
  </office:meta>
</office:document-meta>
</file>