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Verdana, Helvetica, Arial, sans-serif"/>
    <style:font-face style:name="quot" svg:font-family="quo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margin-left="0in" fo:margin-right="0in" fo:text-align="start" style:justify-single-word="false" fo:orphans="2" fo:text-indent="0in" style:auto-text-indent="false"/>
    </style:style>
    <style:style style:name="P3" style:family="paragraph" style:parent-style-name="Standard">
      <style:paragraph-properties fo:margin-left="0in" fo:margin-right="0in" fo:text-align="start" style:justify-single-word="false" fo:orphans="2" fo:text-indent="0in" style:auto-text-indent="false"/>
      <style:text-properties fo:color="#000000" style:font-name="Times New Roman" fo:background-color="transparent"/>
    </style:style>
    <style:style style:name="P4" style:family="paragraph" style:parent-style-name="Standard">
      <style:paragraph-properties fo:margin-left="0in" fo:margin-right="0in" fo:text-align="start" style:justify-single-word="false" fo:orphans="2" fo:text-indent="0in" style:auto-text-indent="false"/>
      <style:text-properties style:font-name="Times New Roman"/>
    </style:style>
    <style:style style:name="T1" style:family="text">
      <style:text-properties style:text-position="super 58%"/>
    </style:style>
    <style:style style:name="T2" style:family="text">
      <style:text-properties fo:color="#000000" fo:background-color="transparent"/>
    </style:style>
    <style:style style:name="T3" style:family="text">
      <style:text-properties fo:font-variant="normal" fo:text-transform="none" fo:color="#000000" style:text-line-through-style="none" style:font-name="Helvetica Neue" fo:font-size="12pt" fo:letter-spacing="normal" fo:font-style="normal" style:text-underline-style="none" fo:font-weight="normal" style:text-blinking="false" fo:background-color="transparent"/>
    </style:style>
    <style:style style:name="T4" style:family="text">
      <style:text-properties fo:font-variant="normal" fo:text-transform="none" fo:color="#000000" style:text-line-through-style="none" fo:font-size="12pt" fo:letter-spacing="normal" fo:font-style="normal" style:text-underline-style="none" fo:font-weight="normal" style:text-blinking="false" fo:background-color="transparent"/>
    </style:style>
    <style:style style:name="T5" style:family="text">
      <style:text-properties fo:font-variant="normal" fo:text-transform="none" style:text-line-through-style="none" fo:font-size="12pt" fo:letter-spacing="normal" fo:font-style="normal" style:text-underline-style="none" fo:font-weight="normal" style:text-blinking="false"/>
    </style:style>
    <style:style style:name="T6" style:family="text">
      <style:text-properties fo:font-variant="normal" fo:text-transform="none" style:text-line-through-style="none" style:font-name="Helvetica Neue" fo:font-size="12pt" fo:letter-spacing="normal" fo:font-style="normal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7"/>Sermon Notes</text:p>
      <text:p text:style-name="P1"><text:s text:c="44"/>March 3<text:span text:style-name="T1">rd</text:span>, 2019</text:p>
      <text:p text:style-name="P1"><text:s text:c="47"/>Luke 12:35-48.</text:p>
      <text:p text:style-name="P1"><text:s text:c="44"/>Ready For Action!</text:p>
      <text:p text:style-name="P1"/>
      <text:p text:style-name="P4"><text:span text:style-name="T4">“Let your loins be girded about, and your lights burning.”</text:span></text:p>
      <text:p text:style-name="P4"><text:span text:style-name="T4">Luke 12:35 KJV.</text:span></text:p>
      <text:p text:style-name="P4"><text:span text:style-name="T4"/></text:p>
      <text:p text:style-name="P4"><text:span text:style-name="T4">Be __Watching____!</text:span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bookmark text:name="en-TPT-5624"/><text:span text:style-name="T4">“The Lord said, “A trustworthy and thoughtful manager who </text:span></text:p>
      <text:p text:style-name="P4"><text:span text:style-name="T4">understands the ways of his master will be given a ministry</text:span></text:p>
      <text:p text:style-name="P4"><text:span text:style-name="T4"><text:s/>of responsibility in his master’s house, serving others exactly</text:span></text:p>
      <text:p text:style-name="P4"><text:span text:style-name="T4"><text:s/>what they need at just the right time. </text:span><text:bookmark text:name="en-TPT-5625"/><text:span text:style-name="T4"> And when the </text:span></text:p>
      <text:p text:style-name="P4"><text:span text:style-name="T4">master returns, he will find that his servant has served him well.</text:span></text:p>
      <text:p text:style-name="P4"><text:span text:style-name="T4"><text:s/>I can promise you, he will be given a great reward and will be</text:span></text:p>
      <text:p text:style-name="P4"><text:span text:style-name="T4"><text:s/>placed as an overseer of everything the master owns.”</text:span></text:p>
      <text:p text:style-name="P4"><text:span text:style-name="T4">Luke 12:42-44. TPT</text:span></text:p>
      <text:p text:style-name="P4"><text:span text:style-name="T4"/></text:p>
      <text:p text:style-name="P4"><text:span text:style-name="T4">Be __Working____!</text:span></text:p>
      <text:p text:style-name="P4"><text:span text:style-name="T4"/></text:p>
      <text:p text:style-name="P4"><text:span text:style-name="T4"/></text:p>
      <text:p text:style-name="P4"><text:span text:style-name="T4"/></text:p>
      <text:p text:style-name="P3"><text:span text:style-name="T5">“It will be good for those servants whose master finds them </text:span></text:p>
      <text:p text:style-name="P3"><text:span text:style-name="T5">watching when he comes. Truly I tell you, he will dress himself</text:span></text:p>
      <text:p text:style-name="P3"><text:span text:style-name="T5">to serve, will have them recline at the table and will come and </text:span></text:p>
      <text:p text:style-name="P3"><text:span text:style-name="T5">wait on them.”</text:span></text:p>
      <text:p text:style-name="P3"><text:span text:style-name="T5">Luke 12:37 <text:s/>NIV</text:span></text:p>
      <text:p text:style-name="P3"><text:span text:style-name="T5"/></text:p>
      <text:p text:style-name="P3"><text:span text:style-name="T5">Be __Expectantly Waiting_____!</text:span></text:p>
      <text:p text:style-name="P2"><text:span text:style-name="T3"/></text:p>
      <text:p text:style-name="P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Verdana, Helvetica, Arial, sans-serif"/>
    <style:font-face style:name="quot" svg:font-family="quo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2098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g Williamson</meta:initial-creator>
    <meta:creation-date>2019-02-21T10:51:38.85</meta:creation-date>
    <dc:date>2019-02-28T11:06:51.93</dc:date>
    <dc:creator>Greg Williamson</dc:creator>
    <meta:editing-duration>P7DT1S</meta:editing-duration>
    <meta:editing-cycles>4</meta:editing-cycles>
    <meta:generator>OpenOffice/4.1.5$Win32 OpenOffice.org_project/415m1$Build-9789</meta:generator>
    <meta:printed-by>Greg Williamson</meta:printed-by>
    <meta:print-date>2019-02-28T11:04:58.36</meta:print-date>
    <meta:document-statistic meta:table-count="0" meta:image-count="0" meta:object-count="0" meta:page-count="1" meta:paragraph-count="22" meta:word-count="153" meta:character-count="1030"/>
  </office:meta>
</office:document-meta>
</file>