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44"/>February 10, 2019</text:p>
      <text:p text:style-name="Standard"><text:s text:c="47"/>Luke 11:37-54.</text:p>
      <text:p text:style-name="Standard"/>
      <text:p text:style-name="Standard"><text:s text:c="36"/>Jesus Ruffles some Feathers.</text:p>
      <text:p text:style-name="Standard"/>
      <text:list xml:id="list5188117266176224818" text:style-name="L1">
        <text:list-item>
          <text:p text:style-name="P1">Do I value _Things____ or __People____?</text:p>
          <text:p text:style-name="P1">Luke 11:39-42, <text:s/>Matthew 23:23-24, Luke 13:10-17, </text:p>
          <text:p text:style-name="P1">Romans 12:10, <text:s/>Matthew 6:21.</text:p>
        </text:list-item>
      </text:list>
      <text:p text:style-name="Standard"/>
      <text:p text:style-name="Standard"/>
      <text:list xml:id="list34368437" text:continue-numbering="true" text:style-name="L1">
        <text:list-header>
          <text:p text:style-name="P1"/>
        </text:list-header>
        <text:list-item>
          <text:p text:style-name="P1">Am I looking for _My Glory___ or __God's Glory___?</text:p>
          <text:p text:style-name="P1">Luke 11:43, John 12:42-43, Matthew 6:33.</text:p>
        </text:list-item>
      </text:list>
      <text:p text:style-name="Standard"/>
      <text:p text:style-name="Standard"/>
      <text:p text:style-name="Standard"/>
      <text:list xml:id="list34354285" text:continue-numbering="true" text:style-name="L1">
        <text:list-item>
          <text:p text:style-name="P1">Am I __Discouraging___ or __Encouraging____?</text:p>
          <text:p text:style-name="P1">Luke 11:44, <text:s/>Galatians 6:9.</text:p>
        </text:list-item>
      </text:list>
      <text:p text:style-name="Standard"/>
      <text:p text:style-name="Standard"/>
      <text:p text:style-name="Standard"/>
      <text:list xml:id="list34362766" text:continue-numbering="true" text:style-name="L1">
        <text:list-item>
          <text:p text:style-name="P1">Do I ___Care________?</text:p>
          <text:p text:style-name="P1">Luke 11:46, Philippians 2:4.</text:p>
        </text:list-item>
      </text:list>
      <text:p text:style-name="Standard"/>
      <text:p text:style-name="Standard"/>
      <text:p text:style-name="Standard"/>
      <text:list xml:id="list34364491" text:continue-numbering="true" text:style-name="L1">
        <text:list-item>
          <text:p text:style-name="P1">Am I living _in the Past_____ or _for the Future___?</text:p>
          <text:p text:style-name="P1">Luke 47-51, <text:s/>Isaiah 43:18.</text:p>
        </text:list-item>
      </text:list>
      <text:p text:style-name="Standard"/>
      <text:p text:style-name="Standard"/>
      <text:p text:style-name="Standard"/>
      <text:list xml:id="list34354671" text:continue-numbering="true" text:style-name="L1">
        <text:list-item>
          <text:p text:style-name="P1">Do I have the __Key______?</text:p>
        </text:list-item>
      </text:list>
      <text:p text:style-name="Standard"><text:tab/>Luke 11:52, Romans 10:9-11, Jeremiah 29: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2-08T11:03:52.72</meta:creation-date>
    <dc:date>2019-02-09T14:15:33.05</dc:date>
    <dc:creator>Greg Williamson</dc:creator>
    <meta:editing-duration>P1DT2H56M27S</meta:editing-duration>
    <meta:editing-cycles>4</meta:editing-cycles>
    <meta:generator>OpenOffice/4.1.5$Win32 OpenOffice.org_project/415m1$Build-9789</meta:generator>
    <meta:printed-by>Greg Williamson</meta:printed-by>
    <meta:print-date>2019-02-09T14:02:00.51</meta:print-date>
    <meta:document-statistic meta:table-count="0" meta:image-count="0" meta:object-count="0" meta:page-count="1" meta:paragraph-count="17" meta:word-count="89" meta:character-count="731"/>
  </office:meta>
</office:document-meta>
</file>