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 </text:p>
      <text:p text:style-name="Standard"><text:s text:c="44"/>February 17, 2019</text:p>
      <text:p text:style-name="Standard"><text:s text:c="48"/>Luke 12:1-34.</text:p>
      <text:p text:style-name="Standard"/>
      <text:p text:style-name="Standard"><text:s text:c="48"/>The Pep Talk</text:p>
      <text:p text:style-name="Standard"/>
      <text:p text:style-name="Standard">A Warning.</text:p>
      <text:p text:style-name="Standard"/>
      <text:p text:style-name="Standard">Be on your _Guard__!</text:p>
      <text:p text:style-name="Standard"><text:tab/>Luke 12:1-3, 13-21, Proverbs 4:23, 1 Corinthians 16:13,</text:p>
      <text:p text:style-name="Standard"><text:tab/>1 Corinthians 10:12-13, James 3:13-18, 1 Thessalonians 5:16-18.</text:p>
      <text:p text:style-name="Standard"/>
      <text:p text:style-name="Standard"/>
      <text:p text:style-name="Standard"/>
      <text:p text:style-name="Standard"/>
      <text:p text:style-name="Standard"/>
      <text:p text:style-name="Standard">An Encouragement.</text:p>
      <text:p text:style-name="Standard"/>
      <text:p text:style-name="Standard">Don't __Worry____, I'll be _With You____!</text:p>
      <text:p text:style-name="Standard"><text:tab/>Luke 12:4-12, 22-34, 15:10, John 15, <text:s/>Hebrews 11,</text:p>
      <text:p text:style-name="Standard"><text:tab/>Matthew 28:18-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2-16T06:06:40.28</meta:creation-date>
    <dc:date>2019-02-17T08:33:20.51</dc:date>
    <dc:creator>Greg Williamson</dc:creator>
    <meta:editing-duration>P1DT2H11M28S</meta:editing-duration>
    <meta:editing-cycles>3</meta:editing-cycles>
    <meta:generator>OpenOffice/4.1.5$Win32 OpenOffice.org_project/415m1$Build-9789</meta:generator>
    <meta:printed-by>Greg Williamson</meta:printed-by>
    <meta:print-date>2019-02-17T08:28:47.47</meta:print-date>
    <meta:document-statistic meta:table-count="0" meta:image-count="0" meta:object-count="0" meta:page-count="1" meta:paragraph-count="12" meta:word-count="50" meta:character-count="520"/>
  </office:meta>
</office:document-meta>
</file>