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text-indent="0in" style:auto-text-indent="false"/>
      <style:text-properties fo:font-variant="normal" fo:text-transform="none" fo:color="#000000" style:text-line-through-style="none" style:font-name="Times New Roman1" fo:font-size="14pt" fo:letter-spacing="normal" fo:font-style="normal" style:text-underline-style="none" fo:font-weight="normal" style:text-blinking="false" fo:background-color="transparent" style:font-size-asian="14pt" style:font-size-complex="14pt"/>
    </style:style>
    <style:style style:name="P2" style:family="paragraph" style:parent-style-name="Standard">
      <style:paragraph-properties fo:margin-left="0in" fo:margin-right="0in" fo:text-align="start" style:justify-single-word="false" fo:orphans="2" fo:text-indent="0in" style:auto-text-indent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letter-spacing="normal" fo:font-style="normal" style:text-underline-style="none" fo:font-weight="normal" style:text-blinking="false" fo:background-color="transparen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6"/><text:span text:style-name="T3"><text:s text:c="29"/>Sermon Notes</text:span></text:p>
      <text:p text:style-name="P3"><text:s text:c="41"/>January 27, 2019</text:p>
      <text:p text:style-name="P3"><text:s text:c="43"/>Luke 11:33-53</text:p>
      <text:p text:style-name="P3"><text:s text:c="36"/>Jesus Turns on the Light</text:p>
      <text:p text:style-name="P3"/>
      <text:p text:style-name="P3"/>
      <text:p text:style-name="P3"/>
      <text:p text:style-name="P3">Take advantage of the _Light___ you have been given.</text:p>
      <text:p text:style-name="P3"><text:tab/>Luke 11:33-36, 10:25-28, 11:1-4, 9-13, John 8:12.</text:p>
      <text:p text:style-name="P3"/>
      <text:p text:style-name="P3"/>
      <text:p text:style-name="P3"/>
      <text:p text:style-name="P3"/>
      <text:p text:style-name="P3"/>
      <text:p text:style-name="P3"/>
      <text:p text:style-name="P3">God provides more __Light______.</text:p>
      <text:p text:style-name="P3"><text:tab/>Luke 11:37-52, 1 Corinthians 2:7-16, 1 John 2:3-11, 4:7-21,</text:p>
      <text:p text:style-name="P3"><text:tab/>Philippians 4:8-9.</text:p>
      <text:p text:style-name="P3"/>
      <text:p text:style-name="P3"/>
      <text:p text:style-name="P1"/>
      <text:p text:style-name="P1"/>
      <text:p text:style-name="P1"/>
      <text:p text:style-name="P1"/>
      <text:p text:style-name="P2"><text:span text:style-name="T2">Living in _the Light___ brings _Joy___ and __Peace___!</text:span></text:p>
      <text:p text:style-name="P2"><text:span text:style-name="T2"><text:tab/>Romans 15: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2098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 Williamson</meta:initial-creator>
    <meta:creation-date>2019-01-23T09:07:35.46</meta:creation-date>
    <dc:date>2019-01-25T09:58:52.97</dc:date>
    <dc:creator>Greg Williamson</dc:creator>
    <meta:editing-duration>PT12H36M</meta:editing-duration>
    <meta:editing-cycles>3</meta:editing-cycles>
    <meta:generator>OpenOffice/4.1.5$Win32 OpenOffice.org_project/415m1$Build-9789</meta:generator>
    <meta:printed-by>Greg Williamson</meta:printed-by>
    <meta:print-date>2019-01-25T09:41:50.92</meta:print-date>
    <meta:document-statistic meta:table-count="0" meta:image-count="0" meta:object-count="0" meta:page-count="1" meta:paragraph-count="11" meta:word-count="53" meta:character-count="510"/>
  </office:meta>
</office:document-meta>
</file>