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4"/>January 13, 2019</text:p>
      <text:p text:style-name="Standard"><text:s text:c="46"/>Luke 11:2-13.</text:p>
      <text:p text:style-name="Standard"/>
      <text:p text:style-name="Standard"><text:s text:c="33"/>A Primer on Prayer. <text:s/>Part 2. <text:s text:c="28"/></text:p>
      <text:p text:style-name="Standard"/>
      <text:p text:style-name="Standard"><text:s text:c="25"/>What Jesus Says We Should Pray For.</text:p>
      <text:p text:style-name="Standard"/>
      <text:p text:style-name="Standard"/>
      <text:p text:style-name="Standard">Luke 11:2 <text:s/>___God's Plan_______.</text:p>
      <text:p text:style-name="Standard"><text:tab/>Matthew 6:10, 1 Timothy 2:3-4, 2 Peter 3:9</text:p>
      <text:p text:style-name="Standard"><text:tab/></text:p>
      <text:p text:style-name="Standard"/>
      <text:p text:style-name="Standard"/>
      <text:p text:style-name="Standard">Luke 11:3 __Our Needs______.</text:p>
      <text:p text:style-name="Standard"><text:tab/>Matthew 6:11, 1 Peter 5:7, Philippians 4:19, James 5:13-16.</text:p>
      <text:p text:style-name="Standard"/>
      <text:p text:style-name="Standard"/>
      <text:p text:style-name="Standard"/>
      <text:p text:style-name="Standard">Luke 11:4a __Spiritual Needs______.</text:p>
      <text:p text:style-name="Standard"><text:tab/>Matthew 6:12. 1 Thessalonians 5:16-24, Ephesians 1:17-19,</text:p>
      <text:p text:style-name="Standard"><text:tab/>Romans 15:5-13.</text:p>
      <text:p text:style-name="Standard"/>
      <text:p text:style-name="Standard"/>
      <text:p text:style-name="Standard"/>
      <text:p text:style-name="Standard">Luke 11:4b __Protection_______.</text:p>
      <text:p text:style-name="Standard"><text:tab/>Matthew 6:13, 2 Thessalonians 3:3, Philippians 4:8.</text:p>
      <text:p text:style-name="Standard"/>
      <text:p text:style-name="Standard"/>
      <text:p text:style-name="Standard"><text:s text:c="34"/>Then Jesus said to them.....</text:p>
      <text:p text:style-name="Standard"/>
      <text:p text:style-name="Standard"><text:tab/> <text:s text:c="6"/>______Don't Quit __________________!</text:p>
      <text:p text:style-name="Standard"><text:tab/><text:tab/>Luke 11:8-10, Colossians 4:2-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1-04T12:35:57.78</meta:creation-date>
    <dc:date>2019-01-13T17:55:31.72</dc:date>
    <dc:creator>Greg Williamson</dc:creator>
    <meta:editing-duration>P1DT36M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8" meta:word-count="80" meta:character-count="823"/>
  </office:meta>
</office:document-meta>
</file>