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7"/>January 6, 2019</text:p>
      <text:p text:style-name="Standard"><text:s text:c="48"/>Luke 11:1-2.</text:p>
      <text:p text:style-name="Standard"/>
      <text:p text:style-name="Standard"><text:s text:c="38"/>A Primer on Prayer. Part 1.</text:p>
      <text:p text:style-name="Standard"/>
      <text:p text:style-name="Standard">Prayer, just __Do It____!</text:p>
      <text:p text:style-name="Standard"><text:tab/></text:p>
      <text:p text:style-name="Standard"><text:tab/>It is an _Action___, not just an ___Attitude__.</text:p>
      <text:p text:style-name="Standard"><text:tab/></text:p>
      <text:p text:style-name="Standard"><text:tab/>It is <text:s/>__Communication___, not a __Ritual______.</text:p>
      <text:p text:style-name="Standard"><text:tab/>Luke 11:1-2, Matthew 6:5-13, Daniel 6:3-10, </text:p>
      <text:p text:style-name="Standard"><text:tab/>1 Thessalonians 5:16-18.</text:p>
      <text:p text:style-name="Standard"/>
      <text:p text:style-name="Standard"/>
      <text:p text:style-name="Standard"/>
      <text:p text:style-name="Standard"/>
      <text:p text:style-name="Standard"/>
      <text:p text:style-name="Standard">Prayer is a __Family Privilege____.</text:p>
      <text:p text:style-name="Standard"><text:tab/>The power of prayer flows from _Relationship_____.</text:p>
      <text:p text:style-name="Standard"><text:tab/>Luke 11:2, Matthew 6:9, John 1:12, 1 Peter 3:12, Proverbs 28:9,</text:p>
      <text:p text:style-name="Standard"><text:tab/>Psalm 34:17.</text:p>
      <text:p text:style-name="Standard"/>
      <text:p text:style-name="Standard"/>
      <text:p text:style-name="Standard"/>
      <text:p text:style-name="Standard"/>
      <text:p text:style-name="Standard"/>
      <text:p text:style-name="Standard">Start with __Adoration____.</text:p>
      <text:p text:style-name="Standard"><text:tab/>Luke 11:2, Ephesians 1:3-8, Hebrews 3:15. Job 38-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31T12:27:56.86</meta:creation-date>
    <meta:printed-by>Greg Williamson</meta:printed-by>
    <meta:print-date>2019-01-04T13:19:29.33</meta:print-date>
    <dc:date>2019-01-06T13:24:10.66</dc:date>
    <dc:creator>Greg Williamson</dc:creator>
    <meta:editing-duration>P5DT7H5M1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7" meta:word-count="76" meta:character-count="684"/>
  </office:meta>
</office:document-meta>
</file>