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1"><text:s text:c="30"/>Sermon Notes</text:span></text:p>
      <text:p text:style-name="P1"><text:s text:c="45"/>January 20, 2019</text:p>
      <text:p text:style-name="P1"><text:s text:c="47"/>Luke 11:14-32.</text:p>
      <text:p text:style-name="P1"/>
      <text:p text:style-name="P1"><text:s text:c="38"/>Whose Side Are You On?</text:p>
      <text:p text:style-name="P1"/>
      <text:p text:style-name="P1">We need to pick a _Team____.</text:p>
      <text:p text:style-name="P1">Luke 11:14-23, Matthew 11:28, Romans 10:9-11.</text:p>
      <text:p text:style-name="P1"><text:s text:c="2"/></text:p>
      <text:p text:style-name="P1"/>
      <text:p text:style-name="P1"/>
      <text:p text:style-name="P1"/>
      <text:p text:style-name="P1">We are not meant to _Sit on the Bench_____.</text:p>
      <text:p text:style-name="P1">Luke 11:24-26, 2 Timothy 3:1-7, James 1:22-25.</text:p>
      <text:p text:style-name="P1"/>
      <text:p text:style-name="P1"/>
      <text:p text:style-name="P1"/>
      <text:p text:style-name="P1"/>
      <text:p text:style-name="P1">We are __Blessed____ when we _Get in the Game______.</text:p>
      <text:p text:style-name="P1">Luke 11:28, </text:p>
      <text:p text:style-name="P1"/>
      <text:p text:style-name="P1"/>
      <text:p text:style-name="P1"/>
      <text:p text:style-name="P1"/>
      <text:p text:style-name="P1">Our decision should be based on _Evidence___.</text:p>
      <text:p text:style-name="P1">Luke 11:29-32, <text:s/>Romans 5:8, Hebrews 1:1-4, 12:1-3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1-16T13:13:43.44</meta:creation-date>
    <dc:date>2019-01-20T14:02:20.93</dc:date>
    <dc:creator>Greg Williamson</dc:creator>
    <meta:editing-duration>PT22H29M1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3" meta:word-count="65" meta:character-count="564"/>
  </office:meta>
</office:document-meta>
</file>