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3"/>December 30, 2018</text:p>
      <text:p text:style-name="Standard"><text:s text:c="47"/>Luke 10:38-41.</text:p>
      <text:p text:style-name="Standard"><text:s text:c="44"/>Good, Better, Best.</text:p>
      <text:p text:style-name="Standard"><text:s text:c="29"/>Jesus at the Home of Martha and Mary.</text:p>
      <text:p text:style-name="Standard"/>
      <text:p text:style-name="Standard">It's important to remember Jesus _Loved___ and _Accepted_</text:p>
      <text:p text:style-name="Standard"><text:tab/>both Mary and Martha.</text:p>
      <text:p text:style-name="Standard"><text:tab/>John 11:5, John 12:1-8.</text:p>
      <text:p text:style-name="Standard"/>
      <text:p text:style-name="Standard"><text:s text:c="27"/>What We Can Learn About Making Choices.</text:p>
      <text:p text:style-name="Standard"/>
      <text:list xml:id="list5925028406206162800" text:style-name="L1">
        <text:list-item>
          <text:p text:style-name="P1">Everything is _Spiritual___.</text:p>
          <text:p text:style-name="P1">Colossians 3:17, Ecclesiates 3:1-8.</text:p>
          <text:p text:style-name="P1"/>
        </text:list-item>
        <text:list-item>
          <text:p text:style-name="P1">Does it really _Matter___?</text:p>
          <text:p text:style-name="P1">Luke 10:41, Matthew 6:33, Colossians 3:18-24, </text:p>
          <text:p text:style-name="P1">Proverbs 17:27-28.</text:p>
          <text:p text:style-name="P1"/>
        </text:list-item>
        <text:list-item>
          <text:p text:style-name="P1">So what does God want me to do __Today___?</text:p>
        </text:list-item>
      </text:list>
      <text:p text:style-name="Standard"/>
      <text:p text:style-name="Standard"><text:tab/>A. Follow Jesus _Example__.</text:p>
      <text:p text:style-name="Standard"><text:tab/> <text:s text:c="4"/>Know the Word. <text:s/>Matthew 4:4.</text:p>
      <text:p text:style-name="Standard"><text:tab/> <text:s text:c="4"/>Pray. <text:s text:c="2"/>Luke 6:12</text:p>
      <text:p text:style-name="Standard"><text:tab/> <text:s text:c="4"/>Think. <text:s/>Luke 4:42. <text:s/>Get alone with God.</text:p>
      <text:p text:style-name="Standard"><text:tab/> <text:s text:c="4"/>Look for the Holy Spirit to be active in your life. <text:s/>Philippians 2:13.</text:p>
      <text:p text:style-name="Standard"><text:tab/> <text:s text:c="4"/>Persevere. <text:s/>Luke 4:43-44.</text:p>
      <text:p text:style-name="Standard"/>
      <text:p text:style-name="Standard"><text:tab/>B. __Burn___ those _Bridges___!</text:p>
      <text:p text:style-name="Standard"><text:tab/> <text:s text:c="4"/>1 John 1:9, Exodus 16:2-3.</text:p>
      <text:p text:style-name="Standard"/>
      <text:p text:style-name="Standard"><text:tab/>C. Don't assume your __Assignment___ is everyone </text:p>
      <text:p text:style-name="Standard"><text:s text:c="16"/>else's _Assignment___. <text:s/>And vice versa!</text:p>
      <text:p text:style-name="Standard"><text:tab/> <text:s text:c="3"/>1 Corinthians 12, John 21:20-22.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2-28T09:15:31.15</meta:creation-date>
    <dc:date>2018-12-28T12:13:56.04</dc:date>
    <dc:creator>Greg Williamson</dc:creator>
    <meta:editing-duration>PT1H12M29S</meta:editing-duration>
    <meta:editing-cycles>2</meta:editing-cycles>
    <meta:generator>OpenOffice/4.1.5$Win32 OpenOffice.org_project/415m1$Build-9789</meta:generator>
    <meta:printed-by>Greg Williamson</meta:printed-by>
    <meta:print-date>2018-12-28T11:09:29.15</meta:print-date>
    <meta:document-statistic meta:table-count="0" meta:image-count="0" meta:object-count="0" meta:page-count="1" meta:paragraph-count="27" meta:word-count="135" meta:character-count="1129"/>
  </office:meta>
</office:document-meta>
</file>