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291in"/>
      <style:text-properties style:font-name="Times New Roman"/>
    </style:style>
    <style:style style:name="T1" style:family="text">
      <style:text-properties fo:color="#000000" fo:font-size="6pt" fo:background-color="transparent"/>
    </style:style>
    <style:style style:name="T2" style:family="text">
      <style:text-properties fo:color="#00000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Sermon Notes</text:p>
      <text:p text:style-name="Standard"><text:s text:c="43"/>December 9, 2018</text:p>
      <text:p text:style-name="Standard"><text:s text:c="38"/>Second Sunday of Advent</text:p>
      <text:p text:style-name="Standard"><text:s text:c="52"/>Peace</text:p>
      <text:p text:style-name="Standard"/>
      <text:p text:style-name="P1"><text:bookmark text:name="en-NKJV-24988"/><text:span text:style-name="T2"><text:s text:c="36"/>Glory to God in the highest,</text:span><text:line-break/> <text:s text:c="24"/><text:span text:style-name="T2">And on earth peace, goodwill</text:span><text:span text:style-name="T1"> <text:s/></text:span><text:span text:style-name="T2">toward men!</text:span></text:p>
      <text:p text:style-name="P1"><text:span text:style-name="T2"><text:s text:c="49"/>Luke 2:14.</text:span></text:p>
      <text:p text:style-name="P1"><text:span text:style-name="T2"/></text:p>
      <text:p text:style-name="P1"><text:span text:style-name="T2">Peace is found in _Knowing Jesus______.</text:span></text:p>
      <text:p text:style-name="P1"><text:span text:style-name="T2"><text:tab/>John 14:27, John 14:6-7, Romans 5:1-8, Ephesians 3:14-21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We can then embrace a _New Identity_____.</text:span></text:p>
      <text:p text:style-name="P1"><text:span text:style-name="T2"><text:tab/>2 Corinthians 5:17, Galatians 6:15.</text:span></text:p>
      <text:p text:style-name="P1"><text:span text:style-name="T2"/></text:p>
      <text:p text:style-name="P1"><text:span text:style-name="T2"><text:tab/>God is __Our Father_____.</text:span></text:p>
      <text:p text:style-name="P1"><text:span text:style-name="T2"><text:tab/>1 John 3:1, John 3:16</text:span></text:p>
      <text:p text:style-name="P1"><text:span text:style-name="T2"><text:tab/>We are _His Children____.</text:span></text:p>
      <text:p text:style-name="P1"><text:span text:style-name="T2"><text:tab/>John 1:12-13, Romans 8:15-17,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Having this __Assurance____ , we can__Live in Peace___.</text:span></text:p>
      <text:p text:style-name="P1"><text:span text:style-name="T2"><text:tab/>1 John 5:11, Philippians 4:4-7, Colossians 3:12-15.</text:span></text:p>
      <text:p text:style-name="P1"><text:span text:style-name="T2"><text:tab/>2 Corinthians 4:16-18 &amp; 2 Corinthians 11:23-29.</text:span></text:p>
      <text:p text:style-name="P1"><text:span text:style-name="T2"/></text:p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2-07T10:56:55.90</meta:creation-date>
    <meta:printed-by>Greg Williamson</meta:printed-by>
    <meta:print-date>2018-12-07T11:51:34.82</meta:print-date>
    <dc:date>2018-12-09T08:31:47.87</dc:date>
    <dc:creator>Greg Williamson</dc:creator>
    <meta:editing-duration>P1DT20H33M2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90" meta:character-count="859"/>
  </office:meta>
</office:document-meta>
</file>