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2"/>December 23, 2018</text:p>
      <text:p text:style-name="Standard"><text:s text:c="32"/>Fourth Sunday of Advent, Love.</text:p>
      <text:p text:style-name="Standard"><text:s text:c="43"/>What Love Does.</text:p>
      <text:p text:style-name="Standard"/>
      <text:p text:style-name="Standard"/>
      <text:p text:style-name="Standard">As Always, Jesus is __Our Example____.</text:p>
      <text:p text:style-name="Standard"><text:tab/>John 14:6.</text:p>
      <text:p text:style-name="Standard"/>
      <text:p text:style-name="Standard"/>
      <text:p text:style-name="Standard"/>
      <text:p text:style-name="Standard">Jesus came to _His Own___.</text:p>
      <text:p text:style-name="Standard"><text:tab/>John 1:11.</text:p>
      <text:p text:style-name="Standard"/>
      <text:p text:style-name="Standard"><text:tab/>So we should treat fellow Christians as _Family____.</text:p>
      <text:p text:style-name="Standard"><text:tab/>John 13:34-35, 1 John 3:18, 4:12, James 1:22, 4:11, 5:9.</text:p>
      <text:p text:style-name="Standard"><text:tab/>Romans 12:9-13.</text:p>
      <text:p text:style-name="Standard"/>
      <text:p text:style-name="Standard"/>
      <text:p text:style-name="Standard"/>
      <text:p text:style-name="Standard">Jesus extended his call to __EVERYONE____.</text:p>
      <text:p text:style-name="Standard"><text:tab/>Romans 1:16-17, 5:8, 11:17-24, 1 Timothy 2:6.</text:p>
      <text:p text:style-name="Standard"/>
      <text:p text:style-name="Standard"/>
      <text:p text:style-name="Standard"><text:tab/>So we should treat _Strangers____ as __Friends_____.</text:p>
      <text:p text:style-name="Standard"><text:tab/>1 Peter 4:9-10, Hebrews 13:2, Luke 10:29, Matthew 5:44-45.</text:p>
      <text:p text:style-name="Standard"/>
      <text:p text:style-name="Standard"/>
      <text:p text:style-name="Standard"><text:tab/>Being a good family member or a true friend involves</text:p>
      <text:p text:style-name="Standard"><text:tab/> __Action___.</text:p>
      <text:p text:style-name="Standard"><text:tab/>Isaiah 58:6-9, <text:s/>Leviticus 19:10, 33-34, Hebrews 13:3, </text:p>
      <text:p text:style-name="Standard"><text:tab/>Matthew 25:34-46, Proverbs 21:13, 1 Timothy 5:8, Mark 1:29-3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12-21T10:54:54.23</meta:creation-date>
    <dc:date>2018-12-21T11:49:03.35</dc:date>
    <dc:creator>Greg Williamson</dc:creator>
    <meta:editing-duration>PT22M38S</meta:editing-duration>
    <meta:editing-cycles>2</meta:editing-cycles>
    <meta:generator>OpenOffice/4.1.5$Win32 OpenOffice.org_project/415m1$Build-9789</meta:generator>
    <meta:printed-by>Greg Williamson</meta:printed-by>
    <meta:print-date>2018-12-21T11:42:01.45</meta:print-date>
    <meta:document-statistic meta:table-count="0" meta:image-count="0" meta:object-count="0" meta:page-count="1" meta:paragraph-count="19" meta:word-count="104" meta:character-count="835"/>
  </office:meta>
</office:document-meta>
</file>