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2"/>December 16<text:span text:style-name="T1">th</text:span> 2018</text:p>
      <text:p text:style-name="Standard"><text:s text:c="40"/>Third Sunday of Advent</text:p>
      <text:p text:style-name="Standard"><text:s text:c="36"/>Joy, <text:s/>Don't Worry, Be Happy!</text:p>
      <text:p text:style-name="Standard"><text:s text:c="8"/>“I bring you good news that will cause great joy for all the people.”</text:p>
      <text:p text:style-name="Standard"><text:s text:c="52"/>Luke 2:10</text:p>
      <text:p text:style-name="Standard"><text:s text:c="31"/>“The Joy of the Lord is Our Strength.”</text:p>
      <text:p text:style-name="Standard"><text:s text:c="47"/>Nehemiah 8:10</text:p>
      <text:p text:style-name="Standard"/>
      <text:p text:style-name="Standard">For a Christian, Joy is __Obligation______.</text:p>
      <text:p text:style-name="Standard"><text:tab/>It is more than an _Emotion_____, it is a __Decision____!</text:p>
      <text:p text:style-name="Standard"><text:tab/>Philippians 3:1 &amp; 4:4, Psalm 66:1, Galatians 5:22.</text:p>
      <text:p text:style-name="Standard"/>
      <text:p text:style-name="Standard"/>
      <text:p text:style-name="Standard"/>
      <text:p text:style-name="Standard"><text:s text:c="37"/>Joy as a Spiritual Barometer</text:p>
      <text:p text:style-name="Standard"/>
      <text:p text:style-name="Standard">Joy keeps our relationship with God __Fresh__.</text:p>
      <text:p text:style-name="Standard"><text:tab/>Habakkuk 3:17-18, John 16:22.</text:p>
      <text:p text:style-name="Standard"><text:s text:c="2"/></text:p>
      <text:p text:style-name="Standard"/>
      <text:p text:style-name="Standard"/>
      <text:p text:style-name="Standard">Joy protects us from __Temptation___.</text:p>
      <text:p text:style-name="Standard"><text:tab/>1 Corinthians 10:13.</text:p>
      <text:p text:style-name="Standard"/>
      <text:p text:style-name="Standard"/>
      <text:p text:style-name="Standard"/>
      <text:p text:style-name="Standard">So today __Choose_____ whom you will __Serve___!</text:p>
      <text:p text:style-name="Standard"><text:tab/>Joshua 24:15, Psalm 16:5, John 15:5-6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14T14:24:59.09</meta:creation-date>
    <dc:date>2018-12-14T16:26:18.51</dc:date>
    <dc:creator>Greg Williamson</dc:creator>
    <meta:editing-duration>PT1H14M56S</meta:editing-duration>
    <meta:editing-cycles>4</meta:editing-cycles>
    <meta:generator>OpenOffice/4.1.5$Win32 OpenOffice.org_project/415m1$Build-9789</meta:generator>
    <meta:printed-by>Greg Williamson</meta:printed-by>
    <meta:print-date>2018-12-14T16:25:55.26</meta:print-date>
    <meta:document-statistic meta:table-count="0" meta:image-count="0" meta:object-count="0" meta:page-count="1" meta:paragraph-count="19" meta:word-count="103" meta:character-count="952"/>
  </office:meta>
</office:document-meta>
</file>