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5"/>December 2, 2018</text:p>
      <text:p text:style-name="Standard"><text:s text:c="40"/>First Sunday of Advent </text:p>
      <text:p text:style-name="Standard"><text:s text:c="55"/>Hope</text:p>
      <text:p text:style-name="Standard"/>
      <text:p text:style-name="Standard">God Surely Works in _Weird and Outrageous ____ Ways!</text:p>
      <text:p text:style-name="Standard"/>
      <text:p text:style-name="Standard"/>
      <text:p text:style-name="Standard">Hope is _Developed_____, Based on __Facts___.</text:p>
      <text:p text:style-name="Standard"><text:tab/>Romans 5:3-5.</text:p>
      <text:p text:style-name="Standard"/>
      <text:p text:style-name="Standard"/>
      <text:p text:style-name="Standard">Some ways to Develop Hope.</text:p>
      <text:p text:style-name="Standard"/>
      <text:list xml:id="list5594828274584190725" text:style-name="L1">
        <text:list-item>
          <text:p text:style-name="P1">Be in __Relationship_____ with God.</text:p>
          <text:p text:style-name="P1">1 Peter 1:3.</text:p>
          <text:p text:style-name="P1"/>
        </text:list-item>
        <text:list-item>
          <text:p text:style-name="P1">Be in the __Bible_____.</text:p>
          <text:p text:style-name="P1">Romans Romans 15:4, Isaiah 40:6-8, Proverbs 24:14.</text:p>
          <text:p text:style-name="P1"/>
        </text:list-item>
        <text:list-item>
          <text:p text:style-name="P1">Acknowledge the _Holy Spirit_______.</text:p>
          <text:p text:style-name="P1">Romans 15:13</text:p>
          <text:p text:style-name="P1"/>
        </text:list-item>
        <text:list-item>
          <text:p text:style-name="P1">Receive it as a __Gift______.</text:p>
          <text:p text:style-name="P1">2 Thessalonians 2:16.</text:p>
          <text:p text:style-name="P1"/>
        </text:list-item>
        <text:list-item>
          <text:p text:style-name="P1">Put it to ___Use________.</text:p>
          <text:p text:style-name="P1">Romans 12:12.</text:p>
          <text:p text:style-name="P2"/>
        </text:list-item>
      </text:list>
      <text:p text:style-name="Standard"/>
      <text:p text:style-name="Standard">Some of the Benefits of Hope are Joy, Faithfulness, Love, Peace, </text:p>
      <text:p text:style-name="Standard">Comfort, Boldness and Confidence!</text:p>
      <text:p text:style-name="Standard"><text:tab/>Romans 12:12, 2 Corinthians 3:12, Colossians 1:4-5, </text:p>
      <text:p text:style-name="Standard"><text:tab/>Lamentations 3:21-24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190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12-01T15:11:54.74</meta:creation-date>
    <dc:date>2018-12-02T12:16:30.61</dc:date>
    <dc:creator>Greg Williamson</dc:creator>
    <meta:editing-duration>PT17H30M18S</meta:editing-duration>
    <meta:editing-cycles>3</meta:editing-cycles>
    <meta:generator>OpenOffice/4.1.5$Win32 OpenOffice.org_project/415m1$Build-9789</meta:generator>
    <meta:printed-by>Greg Williamson</meta:printed-by>
    <meta:print-date>2018-12-01T18:04:28.64</meta:print-date>
    <meta:document-statistic meta:table-count="0" meta:image-count="0" meta:object-count="0" meta:page-count="2" meta:paragraph-count="22" meta:word-count="100" meta:character-count="818"/>
  </office:meta>
</office:document-meta>
</file>