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4574842972880787" text:style-name="L1">
        <text:list-header>
          <text:p text:style-name="P1"/>
          <text:p text:style-name="P1"><text:s text:c="37"/>Sermon Notes</text:p>
          <text:p text:style-name="P1"><text:s text:c="41"/>11/11/18</text:p>
          <text:p text:style-name="P1"><text:s text:c="38"/>Luke 9:51-62</text:p>
          <text:p text:style-name="P1"><text:s text:c="39"/>Here We Go!</text:p>
          <text:p text:style-name="P1"><text:s text:c="17"/>Jesus Begins His Journey to Jerusalem.</text:p>
          <text:p text:style-name="P1"/>
        </text:list-header>
      </text:list>
      <text:p text:style-name="Standard"/>
      <text:p text:style-name="Standard"><text:s text:c="6"/>1. <text:s text:c="2"/>Dealing with Opposition.</text:p>
      <text:list xml:id="list33424310" text:continue-numbering="true" text:style-name="L1">
        <text:list-header>
          <text:p text:style-name="P1">Be _Resolute_________________.</text:p>
          <text:p text:style-name="P1">Luke 9:51-56, 1 Thessalonians 1:2-3, Romans 12:14-21, </text:p>
          <text:p text:style-name="P1">Isaiah 50:5-7, Luke 6:27-36.</text:p>
        </text:list-header>
      </text:list>
      <text:p text:style-name="Standard"/>
      <text:p text:style-name="Standard"/>
      <text:p text:style-name="Standard"/>
      <text:list xml:id="list33425880" text:continue-numbering="true" text:style-name="L1">
        <text:list-item>
          <text:p text:style-name="P1">Counting the Cost.</text:p>
          <text:p text:style-name="P1">Luke 9:57-62.</text:p>
          <text:p text:style-name="P1">Greatness is shown in _Sacrifice________________.</text:p>
          <text:p text:style-name="P1">Acts 5:41.</text:p>
          <text:p text:style-name="P1"/>
          <text:p text:style-name="P1">Giving Jesus __Priority_____________________.</text:p>
          <text:p text:style-name="P1">Colossians 1:15-19.</text:p>
          <text:p text:style-name="P1"/>
          <text:p text:style-name="P1">__Wholeheartedly_____, __Now___ !</text:p>
          <text:p text:style-name="P1">1 Kings 19:19-21.</text:p>
        </text:list-item>
      </text:list>
      <text:p text:style-name="Standard"/>
      <text:p text:style-name="Standard"/>
      <text:p text:style-name="Standard"/>
      <text:list xml:id="list33419749" text:continue-numbering="true" text:style-name="L1">
        <text:list-item>
          <text:p text:style-name="P1">Jesus is our __Example_____.</text:p>
          <text:p text:style-name="P1">1 Peter 2:21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1-03T18:39:55.79</meta:creation-date>
    <dc:date>2018-11-11T13:23:58.49</dc:date>
    <dc:creator>Greg Williamson</dc:creator>
    <meta:editing-duration>P1DT8H50M36S</meta:editing-duration>
    <meta:editing-cycles>3</meta:editing-cycles>
    <meta:generator>OpenOffice/4.1.5$Win32 OpenOffice.org_project/415m1$Build-9789</meta:generator>
    <meta:printed-by>Greg Williamson</meta:printed-by>
    <meta:print-date>2018-11-09T12:21:53.38</meta:print-date>
    <meta:document-statistic meta:table-count="0" meta:image-count="0" meta:object-count="0" meta:page-count="1" meta:paragraph-count="19" meta:word-count="63" meta:character-count="649"/>
  </office:meta>
</office:document-meta>
</file>